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prepas:objet:vocabulaire_de_base"/>~~stoggle_buttons~~</text:p>
      <text:h text:style-name="Heading_20_1" text:outline-level="1"><text:bookmark-start text:name="__RefHeading___notions_de_base_sur_la_programmation_objet_1"/><text:bookmark-start text:name="notions_de_base_sur_la_programmation_objet"/>Notions de base sur la programmation Objet<text:bookmark-end text:name="__RefHeading___notions_de_base_sur_la_programmation_objet_1"/><text:bookmark-end text:name="notions_de_base_sur_la_programmation_objet"/></text:h>
      <text:p text:style-name="Text_20_body">Vocabulaire Objet</text:p>
      <text:list text:style-name="List_20_1" text:continue-numbering="false">
        <text:list-item>
          <text:p text:style-name="List_20_1_Content_First"> Classe : équivalent à un type (plus ou moins complexe). Elle contient essentiellement la définition de méthodes qui pourront s'appliquer sur un objet dont le type sera "de cette classe".</text:p>
        </text:list-item>
        <text:list-item>
          <text:p text:style-name="List_20_1_Content"> responsabilité d'une classe</text:p>
        </text:list-item>
        <text:list-item>
          <text:p text:style-name="List_20_1_Content"> objet ou instance : on crée un objet (ou une instance) à partir d'une définition (un type) écrite dans une classe. Un objet existe en mémoire vive.</text:p>
        </text:list-item>
        <text:list-item>
          <text:p text:style-name="List_20_1_Content"> méthode. Fonction ou procédure interne à une classe qui s'appliquera sur un objet de cette classe et travaillera à partir des attributs de l'objet, de variables locales à la méthode et des paramètres de la méthode ;</text:p>
        </text:list-item>
        <text:list-item>
          <text:p text:style-name="List_20_1_Content"> Variable Objet : un pointeur qui permet "d'accéder à un objet".</text:p>
        </text:list-item>
        <text:list-item>
          <text:p text:style-name="List_20_1_Content"> constructeur : méthode particulière d'une classe qui permet d'initialiser les attributs de l'objet (<text:span text:style-name="Strong_20_Emphasis"><text:span text:style-name="underline">init</text:span>(self, …)</text:span> en Python) ;</text:p>
        </text:list-item>
        <text:list-item>
          <text:p text:style-name="List_20_1_Content"> propriété, attribut, "data instance", "data attribute"</text:p>
        </text:list-item>
        <text:list-item>
          <text:p text:style-name="List_20_1_Content"> encapsulation : on ne peut intervenir sur l'état (les attributs ou propriétés) qu'en utilisant des méthodes.</text:p>
        </text:list-item>
        <text:list-item>
          <text:p text:style-name="List_20_1_Content"> héritage</text:p>
        </text:list-item>
        <text:list-item>
          <text:p text:style-name="List_20_1_Content"> association, rôle, navigabilité</text:p>
        </text:list-item>
        <text:list-item>
          <text:p text:style-name="List_20_1_Content"> polymorphisme</text:p>
        </text:list-item>
        <text:list-item>
          <text:p text:style-name="List_20_1_Content"> surcharge de méthodes ou d'opérateurs</text:p>
        </text:list-item>
        <text:list-item>
          <text:p text:style-name="List_20_1_Content"> redéfinition de méthode</text:p>
        </text:list-item>
        <text:list-item>
          <text:p text:style-name="List_20_1_Content"> interface ou API : la notion d'interface qui existe dans UML n'apparaît pas en Python car elle ne semble pas nécessaire.</text:p>
        </text:list-item>
        <text:list-item>
          <text:p text:style-name="List_20_1_Content"> transtypage</text:p>
        </text:list-item>
        <text:list-item>
          <text:p text:style-name="List_20_1_Content"> design patterns ou patrons de conception</text:p>
        </text:list-item>
        <text:list-item>
          <text:p text:style-name="List_20_1_Content_Last"> …</text:p>
        </text:list-item>
      </text:list>
      <text:h text:style-name="Heading_20_1" text:outline-level="1"><text:bookmark-start text:name="__RefHeading___creer_une_classe_2"/><text:bookmark-start text:name="creer_une_classe"/>Créer une classe<text:bookmark-end text:name="__RefHeading___creer_une_classe_2"/><text:bookmark-end text:name="creer_une_classe"/></text:h>
      <text:h text:style-name="Heading_20_2" text:outline-level="2"><text:bookmark-start text:name="__RefHeading___cas_1_3"/><text:bookmark-start text:name="cas_1"/>Cas 1<text:bookmark-end text:name="__RefHeading___cas_1_3"/><text:bookmark-end text:name="cas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diteur:<text:line-break/><text:s text:c="4"/><text:span text:style-name="highlight_co1"># Le constructeur des objets</text:span>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om<text:span text:style-name="highlight_br0">)</text:span>:<text:line-break/><text:s text:c="8"/><text:span text:style-name="highlight_co1">## On définit les (nouveaux) attributs de l'objet et on leur affecte une valeur</text:span><text:line-break/><text:s text:c="8"/><text:span text:style-name="highlight_kw2">self</text:span>.<text:span text:style-name="highlight_me1">nom</text:span> <text:span text:style-name="highlight_sy0">=</text:span> nom<text:line-break/><text:s text:c="8"/><text:span text:style-name="highlight_kw2">self</text:span>.<text:span text:style-name="highlight_me1">num</text:span> <text:span text:style-name="highlight_sy0">=</text:span> <text:span text:style-name="highlight_nu0">0</text:span><text:line-break/> <text:line-break/><text:s text:c="4"/><text:span text:style-name="highlight_co1"># Une méthode de type fonction</text:span>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Editeur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nom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Livre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rmNum<text:span text:style-name="highlight_sy0">,</text:span> prmTitre<text:span text:style-name="highlight_sy0">,</text:span> prmEditeur<text:span text:style-name="highlight_br0">)</text:span>:<text:line-break/><text:s text:c="8"/><text:span text:style-name="highlight_kw2">self</text:span>.<text:span text:style-name="highlight_me1">num</text:span> <text:span text:style-name="highlight_sy0">=</text:span> <text:span text:style-name="highlight_nu0">0</text:span><text:line-break/><text:s text:c="8"/><text:span text:style-name="highlight_kw2">self</text:span>.<text:span text:style-name="highlight_me1">titre</text:span><text:span text:style-name="highlight_sy0">=</text:span> prmTitre<text:line-break/><text:s text:c="8"/><text:span text:style-name="highlight_kw2">self</text:span>.<text:span text:style-name="highlight_me1">sonEditeur</text:span><text:span text:style-name="highlight_sy0">=</text:span>prmEditeur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Livre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titre</text:span> + <text:span text:style-name="highlight_st0">" "</text:span> + <text:span text:style-name="highlight_kw2">self</text:span>.<text:span text:style-name="highlight_me1">sonEditeur</text:span>.<text:span text:style-name="highlight_me1">nom</text:span></text:p>
          </table:table-cell>
        </table:table-row>
      </table:table>
      <text:h text:style-name="Heading_20_2" text:outline-level="2"><text:bookmark-start text:name="__RefHeading___cas_2_4"/><text:bookmark-start text:name="cas_2"/>Cas 2<text:bookmark-end text:name="__RefHeading___cas_2_4"/><text:bookmark-end text:name="cas_2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====================================== </text:span><text:line-break/><text:span text:style-name="highlight_kw1">class</text:span> Editeur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om<text:span text:style-name="highlight_br0">)</text:span>:<text:line-break/><text:s text:c="8"/><text:span text:style-name="highlight_kw2">self</text:span>.<text:span text:style-name="highlight_me1">nom</text:span> <text:span text:style-name="highlight_sy0">=</text:span> nom<text:line-break/><text:s text:c="8"/><text:span text:style-name="highlight_kw2">self</text:span>.<text:span text:style-name="highlight_me1">num</text:span> <text:span text:style-name="highlight_sy0">=</text:span> <text:span text:style-name="highlight_nu0">0</text:span><text:line-break/><text:s text:c="8"/><text:span text:style-name="highlight_kw2">self</text:span>.<text:span text:style-name="highlight_me1">sesLivres</text:span><text:span text:style-name="highlight_sy0">=</text:span><text:span text:style-name="highlight_br0">[</text:span><text:span text:style-name="highlight_br0">]</text:span><text:line-break/> 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Editeur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nom</text:span><text:line-break/> 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Editeur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nom</text:span><text:line-break/><text:s text:c="4"/><text:span text:style-name="highlight_kw1">def</text:span> toStringAvecSesLivres<text:span text:style-name="highlight_br0">(</text:span><text:span text:style-name="highlight_kw2">self</text:span><text:span text:style-name="highlight_br0">)</text:span>:<text:line-break/><text:s text:c="8"/>ch<text:span text:style-name="highlight_sy0">=</text:span><text:span text:style-name="highlight_kw2">self</text:span>.<text:span text:style-name="highlight_me1">toString</text:span><text:span text:style-name="highlight_br0">(</text:span><text:span text:style-name="highlight_br0">)</text:span><text:line-break/><text:s text:c="8"/><text:span text:style-name="highlight_kw1">for</text:span> livre <text:span text:style-name="highlight_kw1">in</text:span> <text:span text:style-name="highlight_kw2">self</text:span>.<text:span text:style-name="highlight_me1">sesLivres</text:span>:<text:line-break/><text:s text:c="12"/>ch <text:span text:style-name="highlight_sy0">=</text:span> ch + livre.<text:span text:style-name="highlight_me1">toString</text:span><text:span text:style-name="highlight_br0">(</text:span><text:span text:style-name="highlight_br0">)</text:span><text:line-break/><text:s text:c="8"/><text:span text:style-name="highlight_kw1">return</text:span> ch<text:line-break/> <text:line-break/><text:s text:c="4"/><text:span text:style-name="highlight_kw1">def</text:span> ajouterLivre<text:span text:style-name="highlight_br0">(</text:span><text:span text:style-name="highlight_kw2">self</text:span><text:span text:style-name="highlight_sy0">,</text:span>prmLivre<text:span text:style-name="highlight_br0">)</text:span>:<text:line-break/><text:s text:c="8"/><text:span text:style-name="highlight_kw2">self</text:span>.<text:span text:style-name="highlight_me1">sesLivres</text:span>.<text:span text:style-name="highlight_me1">append</text:span><text:span text:style-name="highlight_br0">(</text:span>prmLivre<text:span text:style-name="highlight_br0">)</text:span><text:line-break/><text:s text:c="4"/><text:span text:style-name="highlight_kw1">def</text:span> getSesLivres<text:span text:style-name="highlight_br0">(</text:span><text:span text:style-name="highlight_br0">)</text:span>:<text:line-break/><text:s text:c="8"/><text:span text:style-name="highlight_kw1">return</text:span> <text:span text:style-name="highlight_kw2">self</text:span>.<text:span text:style-name="highlight_me1">sesLivr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 ====================================== </text:span><text:line-break/><text:span text:style-name="highlight_kw1">class</text:span> Livre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rmNum<text:span text:style-name="highlight_sy0">,</text:span> prmTitre<text:span text:style-name="highlight_br0">)</text:span>:<text:line-break/><text:s text:c="8"/><text:span text:style-name="highlight_kw2">self</text:span>.<text:span text:style-name="highlight_me1">num</text:span> <text:span text:style-name="highlight_sy0">=</text:span> <text:span text:style-name="highlight_nu0">0</text:span><text:line-break/><text:s text:c="8"/><text:span text:style-name="highlight_kw2">self</text:span>.<text:span text:style-name="highlight_me1">titre</text:span><text:span text:style-name="highlight_sy0">=</text:span> prmTitre<text:line-break/> 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Livre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titre</text:span></text:p>
          </table:table-cell>
        </table:table-row>
      </table:table>
      <text:h text:style-name="Heading_20_2" text:outline-level="2"><text:bookmark-start text:name="__RefHeading___cas_3_5"/><text:bookmark-start text:name="cas_3"/>Cas 3<text:bookmark-end text:name="__RefHeading___cas_3_5"/><text:bookmark-end text:name="cas_3"/></text:h>
      <text:p text:style-name="Text_20_body">Cet exemple correspond à l'<text:a xlink:type="simple" xlink:href="#__RefHeading___association_avec_navigabilite_bidirectionnelle_10" text:style-name="Local_20_link" text:visited-style-name="Visited_20_Local_20_Link">association bidirectionnelle</text:a> exposée ci-dessou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lass</text:span> Editeur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nom<text:span text:style-name="highlight_br0">)</text:span>:<text:line-break/><text:s text:c="8"/><text:span text:style-name="highlight_kw2">self</text:span>.<text:span text:style-name="highlight_me1">nom</text:span> <text:span text:style-name="highlight_sy0">=</text:span> nom<text:line-break/><text:s text:c="8"/><text:span text:style-name="highlight_kw2">self</text:span>.<text:span text:style-name="highlight_me1">num</text:span> <text:span text:style-name="highlight_sy0">=</text:span> <text:span text:style-name="highlight_nu0">0</text:span><text:line-break/><text:s text:c="8"/><text:span text:style-name="highlight_kw2">self</text:span>.<text:span text:style-name="highlight_me1">sesLivres</text:span><text:span text:style-name="highlight_sy0">=</text:span><text:span text:style-name="highlight_br0">[</text:span><text:span text:style-name="highlight_br0">]</text:span><text:line-break/> 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Editeur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nom</text:span><text:line-break/> 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Editeur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nom</text:span><text:line-break/> <text:line-break/><text:s text:c="4"/><text:span text:style-name="highlight_kw1">def</text:span> toStringAvecSesLivres<text:span text:style-name="highlight_br0">(</text:span><text:span text:style-name="highlight_kw2">self</text:span><text:span text:style-name="highlight_br0">)</text:span>:<text:line-break/><text:s text:c="8"/>ch<text:span text:style-name="highlight_sy0">=</text:span><text:span text:style-name="highlight_kw2">self</text:span>.<text:span text:style-name="highlight_me1">toString</text:span><text:span text:style-name="highlight_br0">(</text:span><text:span text:style-name="highlight_br0">)</text:span><text:line-break/><text:s text:c="8"/><text:span text:style-name="highlight_kw1">for</text:span> livre <text:span text:style-name="highlight_kw1">in</text:span> <text:span text:style-name="highlight_kw2">self</text:span>.<text:span text:style-name="highlight_me1">sesLivres</text:span>:<text:line-break/><text:s text:c="12"/>ch <text:span text:style-name="highlight_sy0">=</text:span> ch + livre.<text:span text:style-name="highlight_me1">toString</text:span><text:span text:style-name="highlight_br0">(</text:span><text:span text:style-name="highlight_br0">)</text:span><text:line-break/><text:s text:c="8"/><text:span text:style-name="highlight_kw1">return</text:span> ch<text:line-break/> <text:line-break/><text:s text:c="4"/><text:span text:style-name="highlight_kw1">def</text:span> ajouterLivre<text:span text:style-name="highlight_br0">(</text:span><text:span text:style-name="highlight_kw2">self</text:span><text:span text:style-name="highlight_sy0">,</text:span>prmLivre<text:span text:style-name="highlight_br0">)</text:span>:<text:line-break/><text:s text:c="8"/><text:span text:style-name="highlight_kw2">self</text:span>.<text:span text:style-name="highlight_me1">sesLivres</text:span>.<text:span text:style-name="highlight_me1">append</text:span><text:span text:style-name="highlight_br0">(</text:span>prmLivre<text:span text:style-name="highlight_br0">)</text:span><text:line-break/> <text:line-break/><text:s text:c="4"/><text:span text:style-name="highlight_kw1">def</text:span> getSesLivres<text:span text:style-name="highlight_br0">(</text:span><text:span text:style-name="highlight_br0">)</text:span>:<text:line-break/><text:s text:c="8"/><text:span text:style-name="highlight_kw1">return</text:span> <text:span text:style-name="highlight_kw2">self</text:span>.<text:span text:style-name="highlight_me1">sesLivres</text:span><text:line-break/><text:span text:style-name="highlight_co1"># ==========================================================<text:s text:c="8"/></text:span><text:line-break/><text:span text:style-name="highlight_kw1">class</text:span> Livre: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rmNum<text:span text:style-name="highlight_sy0">,</text:span> prmTitre<text:span text:style-name="highlight_sy0">,</text:span> prmEditeur<text:span text:style-name="highlight_br0">)</text:span>:<text:line-break/><text:s text:c="8"/><text:span text:style-name="highlight_kw2">self</text:span>.<text:span text:style-name="highlight_me1">num</text:span> <text:span text:style-name="highlight_sy0">=</text:span> <text:span text:style-name="highlight_nu0">0</text:span><text:line-break/><text:s text:c="8"/><text:span text:style-name="highlight_kw2">self</text:span>.<text:span text:style-name="highlight_me1">titre</text:span><text:span text:style-name="highlight_sy0">=</text:span> prmTitre<text:line-break/><text:s text:c="8"/><text:span text:style-name="highlight_kw2">self</text:span>.<text:span text:style-name="highlight_me1">sonEditeur</text:span><text:span text:style-name="highlight_sy0">=</text:span>prmEditeur<text:line-break/><text:s text:c="8"/><text:span text:style-name="highlight_kw2">self</text:span>.<text:span text:style-name="highlight_me1">sonEditeur</text:span>.<text:span text:style-name="highlight_me1">ajouterLivre</text:span><text:span text:style-name="highlight_br0">(</text:span><text:span text:style-name="highlight_kw2">self</text:span><text:span text:style-name="highlight_br0">)</text:span><text:line-break/> <text:line-break/><text:s text:c="4"/><text:span text:style-name="highlight_kw1">def</text:span> toString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Livre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titre</text:span> + <text:span text:style-name="highlight_st0">" "</text:span> + <text:span text:style-name="highlight_kw2">self</text:span>.<text:span text:style-name="highlight_me1">sonEditeur</text:span>.<text:span text:style-name="highlight_me1">nom</text:span><text:line-break/> <text:line-break/><text:s text:c="4"/><text:span text:style-name="highlight_kw1">def</text:span> toStringAvecSonEditeur<text:span text:style-name="highlight_br0">(</text:span><text:span text:style-name="highlight_kw2">self</text:span><text:span text:style-name="highlight_br0">)</text:span>:<text:line-break/><text:s text:c="8"/><text:span text:style-name="highlight_kw1">return</text:span> <text:span text:style-name="highlight_st0">"Livre : "</text:span> + <text:span text:style-name="highlight_kw2">str</text:span><text:span text:style-name="highlight_br0">(</text:span><text:span text:style-name="highlight_kw2">self</text:span>.<text:span text:style-name="highlight_me1">num</text:span><text:span text:style-name="highlight_br0">)</text:span> + <text:span text:style-name="highlight_st0">" "</text:span> + <text:span text:style-name="highlight_kw2">self</text:span>.<text:span text:style-name="highlight_me1">titre</text:span> + <text:span text:style-name="highlight_st0">" "</text:span> + <text:span text:style-name="highlight_kw2">self</text:span>.<text:span text:style-name="highlight_me1">sonEditeur</text:span>.<text:span text:style-name="highlight_me1">nom</text:span></text:p>
          </table:table-cell>
        </table:table-row>
      </table:table>
      <text:h text:style-name="Heading_20_1" text:outline-level="1"><text:bookmark-start text:name="__RefHeading___creer_un_objet_6"/><text:bookmark-start text:name="creer_un_objet"/>Créer un objet<text:bookmark-end text:name="__RefHeading___creer_un_objet_6"/><text:bookmark-end text:name="creer_un_objet"/></text:h>
      <text:p text:style-name="Text_20_body">Les classes utilisées dans ce code sont celles décrites ci-dessus (Cas 3)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__name__<text:span text:style-name="highlight_sy0">==</text:span><text:span text:style-name="highlight_st0">'__main__'</text:span>:<text:line-break/><text:s text:c="4"/><text:span text:style-name="highlight_kw1">try</text:span>:<text:line-break/><text:s text:c="8"/>e1 <text:span text:style-name="highlight_sy0">=</text:span> Editeur<text:span text:style-name="highlight_br0">(</text:span><text:span text:style-name="highlight_st0">""</text:span><text:span text:style-name="highlight_br0">)</text:span><text:line-break/><text:s text:c="8"/>e2<text:span text:style-name="highlight_sy0">=</text:span>Editeur<text:span text:style-name="highlight_br0">(</text:span><text:span text:style-name="highlight_st0">"Dunod"</text:span><text:span text:style-name="highlight_br0">)</text:span><text:line-break/><text:s text:c="8"/><text:span text:style-name="highlight_kw1">print</text:span><text:span text:style-name="highlight_br0">(</text:span>e1.<text:span text:style-name="highlight_me1">toString</text:span><text:span text:style-name="highlight_br0">(</text:span><text:span text:style-name="highlight_br0">)</text:span><text:span text:style-name="highlight_br0">)</text:span><text:line-break/><text:s text:c="8"/><text:span text:style-name="highlight_kw1">print</text:span><text:span text:style-name="highlight_br0">(</text:span>e2.<text:span text:style-name="highlight_me1">toString</text:span><text:span text:style-name="highlight_br0">(</text:span><text:span text:style-name="highlight_br0">)</text:span><text:span text:style-name="highlight_br0">)</text:span><text:line-break/><text:s text:c="8"/>e1.<text:span text:style-name="highlight_me1">num</text:span><text:span text:style-name="highlight_sy0">=</text:span><text:span text:style-name="highlight_nu0">2</text:span><text:line-break/><text:s text:c="8"/>e1.<text:span text:style-name="highlight_me1">nom</text:span><text:span text:style-name="highlight_sy0">=</text:span><text:span text:style-name="highlight_st0">"Eyrolles"</text:span><text:line-break/><text:s text:c="8"/><text:span text:style-name="highlight_kw1">print</text:span><text:span text:style-name="highlight_br0">(</text:span>e1.<text:span text:style-name="highlight_me1">toString</text:span><text:span text:style-name="highlight_br0">(</text:span><text:span text:style-name="highlight_br0">)</text:span><text:span text:style-name="highlight_br0">)</text:span><text:line-break/><text:s text:c="8"/>l1 <text:span text:style-name="highlight_sy0">=</text:span> Livre<text:span text:style-name="highlight_br0">(</text:span><text:span text:style-name="highlight_nu0">1</text:span><text:span text:style-name="highlight_sy0">,</text:span><text:span text:style-name="highlight_st0">"Python 3"</text:span><text:span text:style-name="highlight_sy0">,</text:span>e1<text:span text:style-name="highlight_br0">)</text:span><text:line-break/><text:s text:c="8"/>l2<text:span text:style-name="highlight_sy0">=</text:span>Livre<text:span text:style-name="highlight_br0">(</text:span><text:span text:style-name="highlight_nu0">2</text:span><text:span text:style-name="highlight_sy0">,</text:span><text:span text:style-name="highlight_st0">"Uml"</text:span><text:span text:style-name="highlight_sy0">,</text:span>e2<text:span text:style-name="highlight_br0">)</text:span><text:line-break/><text:s text:c="8"/>l3 <text:span text:style-name="highlight_sy0">=</text:span> Livre<text:span text:style-name="highlight_br0">(</text:span><text:span text:style-name="highlight_nu0">3</text:span><text:span text:style-name="highlight_sy0">,</text:span><text:span text:style-name="highlight_st0">"Python 2"</text:span><text:span text:style-name="highlight_sy0">,</text:span>e1<text:span text:style-name="highlight_br0">)</text:span><text:line-break/><text:s text:c="8"/><text:span text:style-name="highlight_kw1">print</text:span><text:span text:style-name="highlight_br0">(</text:span>l1.<text:span text:style-name="highlight_me1">toString</text:span><text:span text:style-name="highlight_br0">(</text:span><text:span text:style-name="highlight_br0">)</text:span><text:span text:style-name="highlight_br0">)</text:span><text:line-break/><text:s text:c="8"/><text:span text:style-name="highlight_kw1">print</text:span><text:span text:style-name="highlight_br0">(</text:span>l2.<text:span text:style-name="highlight_me1">toString</text:span><text:span text:style-name="highlight_br0">(</text:span><text:span text:style-name="highlight_br0">)</text:span><text:span text:style-name="highlight_br0">)</text:span><text:line-break/><text:s text:c="8"/><text:span text:style-name="highlight_kw1">print</text:span><text:span text:style-name="highlight_br0">(</text:span>l1.<text:span text:style-name="highlight_me1">toStringAvecSonEditeur</text:span><text:span text:style-name="highlight_br0">(</text:span><text:span text:style-name="highlight_br0">)</text:span><text:span text:style-name="highlight_br0">)</text:span><text:line-break/><text:s text:c="8"/><text:span text:style-name="highlight_kw1">print</text:span><text:span text:style-name="highlight_br0">(</text:span>l2.<text:span text:style-name="highlight_me1">toStringAvecSonEditeur</text:span><text:span text:style-name="highlight_br0">(</text:span><text:span text:style-name="highlight_br0">)</text:span><text:span text:style-name="highlight_br0">)</text:span><text:line-break/> <text:line-break/><text:s text:c="8"/><text:span text:style-name="highlight_kw1">print</text:span><text:span text:style-name="highlight_br0">(</text:span>e1.<text:span text:style-name="highlight_me1">toStringAvecSesLivres</text:span><text:span text:style-name="highlight_br0">(</text:span><text:span text:style-name="highlight_br0">)</text:span><text:span text:style-name="highlight_br0">)</text:span><text:line-break/><text:s text:c="8"/><text:span text:style-name="highlight_kw1">print</text:span><text:span text:style-name="highlight_br0">(</text:span>e2.<text:span text:style-name="highlight_me1">toStringAvecSesLivres</text:span><text:span text:style-name="highlight_br0">(</text:span><text:span text:style-name="highlight_br0">)</text:span><text:span text:style-name="highlight_br0">)</text:span><text:line-break/><text:s text:c="4"/><text:span text:style-name="highlight_kw1">except</text:span> <text:span text:style-name="highlight_kw2">ValueError</text:span>:<text:line-break/><text:s text:c="8"/><text:span text:style-name="highlight_co1"># traceback.print_exc()</text:span><text:line-break/><text:s text:c="8"/><text:span text:style-name="highlight_kw1">print</text:span><text:span text:style-name="highlight_br0">(</text:span><text:span text:style-name="highlight_st0">"erreur"</text:span><text:span text:style-name="highlight_br0">)</text:span></text:p>
          </table:table-cell>
        </table:table-row>
      </table:table>
      <text:h text:style-name="Heading_20_1" text:outline-level="1"><text:bookmark-start text:name="__RefHeading___association_7"/><text:bookmark-start text:name="association"/>Association<text:bookmark-end text:name="__RefHeading___association_7"/><text:bookmark-end text:name="association"/></text:h>
      <text:h text:style-name="Heading_20_2" text:outline-level="2"><text:bookmark-start text:name="__RefHeading___association_avec_navigabilite_de_livre_vers_editeur_8"/><text:bookmark-start text:name="association_avec_navigabilite_de_livre_vers_editeur"/>Association avec Navigabilité de Livre vers Editeur<text:bookmark-end text:name="__RefHeading___association_avec_navigabilite_de_livre_vers_editeur_8"/><text:bookmark-end text:name="association_avec_navigabilite_de_livre_vers_editeur"/></text:h>
      <text:p text:style-name="Text_20_body">Un objet de classe <text:span text:style-name="Source_20_Text">Livre</text:span> pourra obtenir une information sur "son éditeur". Un objet de classe <text:span text:style-name="Source_20_Text">Editeur</text:span> ne peut pas connaître (ou fournir) d'informations sur "ses livres".</text:p>
      <text:p text:style-name="Text_20_body"><draw:frame draw:style-name="mediacenter" draw:name="0" text:anchor-type="paragraph" draw:z-index="0" svg:width="11.90625cm" svg:height="11.90625cm"><draw:image xlink:href="/var/www/wikisio.lyceejeanbart.fr/data/media/ouvert_a_tous/prepas/objet/association_domaine1_livre_son_editeur.png" xlink:type="simple" xlink:show="embed" xlink:actuate="onLoad"/></draw:frame></text:p>
      <text:h text:style-name="Heading_20_2" text:outline-level="2"><text:bookmark-start text:name="__RefHeading___association_avec_navigabilite_de_editeur_vers_livre_9"/><text:bookmark-start text:name="association_avec_navigabilite_de_editeur_vers_livre"/>Association avec Navigabilité de Editeur vers Livre<text:bookmark-end text:name="__RefHeading___association_avec_navigabilite_de_editeur_vers_livre_9"/><text:bookmark-end text:name="association_avec_navigabilite_de_editeur_vers_livre"/></text:h>
      <text:p text:style-name="Text_20_body">Un objet de classe <text:span text:style-name="Source_20_Text">Editeur</text:span> pouura obtenir une information sur "ses livres". Un objet de classe <text:span text:style-name="Source_20_Text">Livre</text:span> ne peut pas connaître (ou fournir) d'informations sur son éditeur.</text:p>
      <text:p text:style-name="Text_20_body"><draw:frame draw:style-name="media" draw:name="1" text:anchor-type="as-char" draw:z-index="1" svg:width="15.875cm" svg:height="15.875cm"><draw:image xlink:href="/var/www/wikisio.lyceejeanbart.fr/data/media/ouvert_a_tous/prepas/objet/association_domaine2_editeur_ses_livres.png" xlink:type="simple" xlink:show="embed" xlink:actuate="onLoad"/></draw:frame></text:p>
      <text:h text:style-name="Heading_20_2" text:outline-level="2"><text:bookmark-start text:name="__RefHeading___association_avec_navigabilite_bidirectionnelle_10"/><text:bookmark-start text:name="association_avec_navigabilite_bidirectionnelle"/>Association avec Navigabilité bidirectionnelle<text:bookmark-end text:name="__RefHeading___association_avec_navigabilite_bidirectionnelle_10"/><text:bookmark-end text:name="association_avec_navigabilite_bidirectionnelle"/></text:h>
      <text:p text:style-name="Text_20_body"><draw:frame draw:style-name="media" draw:name="Association bidirectionnelle Legend" text:anchor-type="as-char" draw:z-index="0" svg:width="13.229166666667cm"><draw:text-box><text:p text:style-name="legendcenter"><draw:frame draw:style-name="media" draw:name="Association bidirectionnelle" text:anchor-type="as-char" draw:z-index="2" svg:width="13.229166666667cm" svg:height="13.229166666667cm"><draw:image xlink:href="/var/www/wikisio.lyceejeanbart.fr/data/media/ouvert_a_tous/prepas/objet/association_bidirectionnelle_domaine3_livre_editeur.png" xlink:type="simple" xlink:show="embed" xlink:actuate="onLoad"/></draw:frame>Association bidirectionnelle</text:p></draw:text-box></draw:frame></text:p>
      <text:h text:style-name="Heading_20_1" text:outline-level="1"><text:bookmark-start text:name="__RefHeading___notions_de_base_11"/><text:bookmark-start text:name="notions_de_base"/>Notions de base<text:bookmark-end text:name="__RefHeading___notions_de_base_11"/><text:bookmark-end text:name="notions_de_base"/></text:h>
      <text:p text:style-name="Text_20_body"><text:a xlink:type="simple" xlink:href="http://books.google.fr/books?id=izrDeLL9JpYC&amp;pg=PA369&amp;lpg=PA369&amp;dq=python+class+extends+Personne&amp;source=bl&amp;ots=Mj24_9cFat&amp;sig=YXh5J5WJUS0iO_NM41ft96lRAew&amp;hl=fr&amp;sa=X&amp;ei=pQ_MUdXiOOKl0wWVloDIBg&amp;ved=0CEcQ6AEwAw#v=onepage&amp;q=python%20class%20extends%20Personne&amp;f=false" text:style-name="Internet_20_link" text:visited-style-name="Visited_20_Internet_20_Link"> Un ouvrage </text:a> qui parcourt les différentes notions abordées par UML et, à partir de la page 364, vous fournit des exemples de code (certains en Python) sur le passage "diagramme des classes" ←→ Programme.</text:p>
      <text:h text:style-name="Heading_20_1" text:outline-level="1"><text:bookmark-start text:name="__RefHeading___un_exemple_avec_graphisme_12"/><text:bookmark-start text:name="un_exemple_avec_graphisme"/>Un exemple avec graphisme<text:bookmark-end text:name="__RefHeading___un_exemple_avec_graphisme_12"/><text:bookmark-end text:name="un_exemple_avec_graphism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tkinter <text:span text:style-name="highlight_kw1">as</text:span> tk<text:line-break/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st0">"F:<text:span text:style-name="highlight_es0">\\</text:span>__2012_2013<text:span text:style-name="highlight_es0">\\</text:span>_PREPAS<text:span text:style-name="highlight_es0">\\</text:span>jeudi<text:span text:style-name="highlight_es0">\\</text:span>python<text:span text:style-name="highlight_es0">\\</text:span>livres<text:span text:style-name="highlight_es0">\\</text:span>appli"</text:span><text:span text:style-name="highlight_br0">)</text:span><text:line-break/><text:span text:style-name="highlight_kw1">from</text:span> classes_du_domaine <text:span text:style-name="highlight_kw1">import</text:span> *<text:line-break/><text:span text:style-name="highlight_kw1">from</text:span> classes_dao <text:span text:style-name="highlight_kw1">import</text:span> *<text:line-break/><text:span text:style-name="highlight_kw1">from</text:span> classes_services <text:span text:style-name="highlight_kw1">import</text:span> *<text:line-break/> <text:line-break/> <text:line-break/><text:span text:style-name="highlight_kw1">class</text:span> TopLevelTest3:<text:line-break/><text:s text:c="4"/><text:span text:style-name="highlight_kw1">def</text:span> creer_fenetre_ajout_editeur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creer_fenetre_ajout_editeur</text:span> <text:span text:style-name="highlight_sy0">=</text:span> <text:span text:style-name="highlight_kw2">self</text:span>.<text:span text:style-name="highlight_me1">grid</text:span> <text:span text:style-name="highlight_sy0">=</text:span> tk.<text:span text:style-name="highlight_me1">Toplevel</text:span><text:span text:style-name="highlight_br0">(</text:span><text:span text:style-name="highlight_br0">)</text:span><text:line-break/><text:s text:c="8"/><text:span text:style-name="highlight_kw2">self</text:span>.<text:span text:style-name="highlight_me1">creer_fenetre_ajout_editeur</text:span>.<text:span text:style-name="highlight_me1">title</text:span><text:span text:style-name="highlight_br0">(</text:span><text:span text:style-name="highlight_st0">"Ajouter un Editeur"</text:span><text:span text:style-name="highlight_br0">)</text:span><text:line-break/><text:span text:style-name="highlight_co1">#<text:s text:c="9"/>self.canvas3 = tk.Canvas(self.root2, width=400, height=200)</text:span><text:line-break/> <text:line-break/><text:s text:c="8"/><text:span text:style-name="highlight_kw2">self</text:span>.<text:span text:style-name="highlight_me1">lblNom</text:span> <text:span text:style-name="highlight_sy0">=</text:span> tk.<text:span text:style-name="highlight_me1">Label</text:span><text:span text:style-name="highlight_br0">(</text:span><text:span text:style-name="highlight_kw2">self</text:span>.<text:span text:style-name="highlight_me1">creer_fenetre_ajout_editeur</text:span><text:span text:style-name="highlight_sy0">,</text:span>text<text:span text:style-name="highlight_sy0">=</text:span><text:span text:style-name="highlight_st0">"Nom Editeur"</text:span><text:span text:style-name="highlight_br0">)</text:span><text:line-break/> <text:line-break/><text:s text:c="8"/><text:span text:style-name="highlight_kw2">self</text:span>.<text:span text:style-name="highlight_me1">txtNom</text:span> <text:span text:style-name="highlight_sy0">=</text:span> tk.<text:span text:style-name="highlight_me1">Entry</text:span><text:span text:style-name="highlight_br0">(</text:span><text:span text:style-name="highlight_kw2">self</text:span>.<text:span text:style-name="highlight_me1">creer_fenetre_ajout_editeur</text:span><text:span text:style-name="highlight_br0">)</text:span><text:line-break/><text:s text:c="8"/><text:span text:style-name="highlight_kw2">self</text:span>.<text:span text:style-name="highlight_me1">lblNom</text:span>.<text:span text:style-name="highlight_me1">grid</text:span><text:span text:style-name="highlight_br0">(</text:span>row<text:span text:style-name="highlight_sy0">=</text:span><text:span text:style-name="highlight_nu0">0</text:span><text:span text:style-name="highlight_sy0">,</text:span> column<text:span text:style-name="highlight_sy0">=</text:span><text:span text:style-name="highlight_nu0">0</text:span><text:span text:style-name="highlight_br0">)</text:span><text:line-break/><text:s text:c="8"/><text:span text:style-name="highlight_kw2">self</text:span>.<text:span text:style-name="highlight_me1">txtNom</text:span>.<text:span text:style-name="highlight_me1">grid</text:span><text:span text:style-name="highlight_br0">(</text:span>row<text:span text:style-name="highlight_sy0">=</text:span><text:span text:style-name="highlight_nu0">0</text:span><text:span text:style-name="highlight_sy0">,</text:span> column<text:span text:style-name="highlight_sy0">=</text:span><text:span text:style-name="highlight_nu0">1</text:span><text:span text:style-name="highlight_br0">)</text:span><text:line-break/><text:s text:c="8"/><text:span text:style-name="highlight_kw2">self</text:span>.<text:span text:style-name="highlight_me1">btnAjouter</text:span><text:span text:style-name="highlight_sy0">=</text:span>tk.<text:span text:style-name="highlight_me1">Button</text:span><text:span text:style-name="highlight_br0">(</text:span><text:span text:style-name="highlight_kw2">self</text:span>.<text:span text:style-name="highlight_me1">creer_fenetre_ajout_editeur</text:span><text:span text:style-name="highlight_sy0">,</text:span>text<text:span text:style-name="highlight_sy0">=</text:span><text:span text:style-name="highlight_st0">"Ajouter l'Editeur"</text:span> <text:span text:style-name="highlight_sy0">,</text:span> command<text:span text:style-name="highlight_sy0">=</text:span><text:span text:style-name="highlight_kw2">self</text:span>.<text:span text:style-name="highlight_me1">ajouterEditeur</text:span><text:span text:style-name="highlight_br0">)</text:span><text:line-break/><text:s text:c="8"/><text:span text:style-name="highlight_kw2">self</text:span>.<text:span text:style-name="highlight_me1">btnAjouter</text:span>.<text:span text:style-name="highlight_me1">grid</text:span><text:span text:style-name="highlight_br0">(</text:span>row<text:span text:style-name="highlight_sy0">=</text:span><text:span text:style-name="highlight_nu0">1</text:span><text:span text:style-name="highlight_sy0">,</text:span> column<text:span text:style-name="highlight_sy0">=</text:span><text:span text:style-name="highlight_nu0">1</text:span><text:span text:style-name="highlight_br0">)</text:span><text:line-break/><text:span text:style-name="highlight_co1">#<text:s text:c="9"/>self.enText = Entry(self)</text:span><text:line-break/><text:span text:style-name="highlight_co1">#<text:s text:c="9"/>self.enText.grid(row=0, column=1, columnspan=3)</text:span><text:line-break/><text:s text:c="8"/><text:span text:style-name="highlight_kw2">self</text:span>.<text:span text:style-name="highlight_me1">creer_fenetre_ajout_editeur</text:span>.<text:span text:style-name="highlight_me1">mainloop</text:span><text:span text:style-name="highlight_br0">(</text:span><text:span text:style-name="highlight_br0">)</text:span><text:line-break/> <text:line-break/><text:s text:c="4"/><text:span text:style-name="highlight_kw1">def</text:span> ajouterEditeur<text:span text:style-name="highlight_br0">(</text:span><text:span text:style-name="highlight_kw2">self</text:span><text:span text:style-name="highlight_br0">)</text:span>:<text:line-break/><text:s text:c="8"/><text:span text:style-name="highlight_st0">""""""</text:span><text:span text:style-name="highlight_st0">""</text:span><text:line-break/><text:s text:c="8"/><text:span text:style-name="highlight_kw2">self</text:span>.<text:span text:style-name="highlight_me1">service</text:span>.<text:span text:style-name="highlight_me1">ajouter</text:span><text:span text:style-name="highlight_br0">(</text:span><text:span text:style-name="highlight_kw2">self</text:span>.<text:span text:style-name="highlight_me1">txtNom</text:span>.<text:span text:style-name="highlight_me1">get</text:span><text:span text:style-name="highlight_br0">)</text:span><text:line-break/> <text:line-break/><text:s text:c="4"/><text:span text:style-name="highlight_kw1">def</text:span> creer_fenetre_liste_editeurs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root3</text:span> <text:span text:style-name="highlight_sy0">=</text:span> <text:span text:style-name="highlight_kw2">self</text:span>.<text:span text:style-name="highlight_me1">grid</text:span> <text:span text:style-name="highlight_sy0">=</text:span> tk.<text:span text:style-name="highlight_me1">Toplevel</text:span><text:span text:style-name="highlight_br0">(</text:span><text:span text:style-name="highlight_br0">)</text:span><text:line-break/><text:s text:c="8"/><text:span text:style-name="highlight_kw2">self</text:span>.<text:span text:style-name="highlight_me1">canvas3</text:span> <text:span text:style-name="highlight_sy0">=</text:span> tk.<text:span text:style-name="highlight_me1">Canvas</text:span><text:span text:style-name="highlight_br0">(</text:span><text:span text:style-name="highlight_kw2">self</text:span>.<text:span text:style-name="highlight_me1">root3</text:span><text:span text:style-name="highlight_sy0">,</text:span> width<text:span text:style-name="highlight_sy0">=</text:span><text:span text:style-name="highlight_nu0">400</text:span><text:span text:style-name="highlight_sy0">,</text:span> height<text:span text:style-name="highlight_sy0">=</text:span><text:span text:style-name="highlight_nu0">200</text:span><text:span text:style-name="highlight_br0">)</text:span><text:line-break/> <text:line-break/><text:s text:c="8"/><text:span text:style-name="highlight_kw2">self</text:span>.<text:span text:style-name="highlight_me1">canvas3</text:span>.<text:span text:style-name="highlight_me1">pack</text:span><text:span text:style-name="highlight_br0">(</text:span><text:span text:style-name="highlight_br0">)</text:span><text:line-break/><text:s text:c="8"/><text:span text:style-name="highlight_kw2">self</text:span>.<text:span text:style-name="highlight_me1">root3</text:span>.<text:span text:style-name="highlight_me1">title</text:span><text:span text:style-name="highlight_br0">(</text:span><text:span text:style-name="highlight_st0">"Liste des Editeurs"</text:span><text:span text:style-name="highlight_br0">)</text:span><text:line-break/><text:s text:c="8"/><text:span text:style-name="highlight_kw2">self</text:span>.<text:span text:style-name="highlight_me1">grid</text:span> <text:span text:style-name="highlight_sy0">=</text:span> tk.<text:span text:style-name="highlight_me1">Frame</text:span><text:span text:style-name="highlight_br0">(</text:span><text:span text:style-name="highlight_kw2">self</text:span>.<text:span text:style-name="highlight_me1">root3</text:span><text:span text:style-name="highlight_br0">)</text:span> <text:line-break/> <text:line-break/><text:s text:c="8"/><text:span text:style-name="highlight_kw2">self</text:span>.<text:span text:style-name="highlight_me1">root3</text:span>.<text:span text:style-name="highlight_me1">mainloop</text:span><text:span text:style-name="highlight_br0">(</text:span><text:span text:style-name="highlight_br0">)</text:span><text:line-break/> <text:line-break/><text:s text:c="4"/><text:span text:style-name="highlight_kw1">def</text:span> creer_fenetre_liste_editeurs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root3</text:span> <text:span text:style-name="highlight_sy0">=</text:span> <text:span text:style-name="highlight_kw2">self</text:span>.<text:span text:style-name="highlight_me1">grid</text:span> <text:span text:style-name="highlight_sy0">=</text:span> tk.<text:span text:style-name="highlight_me1">Toplevel</text:span><text:span text:style-name="highlight_br0">(</text:span><text:span text:style-name="highlight_br0">)</text:span><text:line-break/><text:s text:c="8"/><text:span text:style-name="highlight_kw2">self</text:span>.<text:span text:style-name="highlight_me1">canvas3</text:span> <text:span text:style-name="highlight_sy0">=</text:span> tk.<text:span text:style-name="highlight_me1">Canvas</text:span><text:span text:style-name="highlight_br0">(</text:span><text:span text:style-name="highlight_kw2">self</text:span>.<text:span text:style-name="highlight_me1">root3</text:span><text:span text:style-name="highlight_sy0">,</text:span> width<text:span text:style-name="highlight_sy0">=</text:span><text:span text:style-name="highlight_nu0">400</text:span><text:span text:style-name="highlight_sy0">,</text:span> height<text:span text:style-name="highlight_sy0">=</text:span><text:span text:style-name="highlight_nu0">200</text:span><text:span text:style-name="highlight_br0">)</text:span><text:line-break/> <text:line-break/><text:s text:c="8"/><text:span text:style-name="highlight_kw2">self</text:span>.<text:span text:style-name="highlight_me1">canvas3</text:span>.<text:span text:style-name="highlight_me1">pack</text:span><text:span text:style-name="highlight_br0">(</text:span><text:span text:style-name="highlight_br0">)</text:span><text:line-break/><text:s text:c="8"/><text:span text:style-name="highlight_kw2">self</text:span>.<text:span text:style-name="highlight_me1">root3</text:span>.<text:span text:style-name="highlight_me1">title</text:span><text:span text:style-name="highlight_br0">(</text:span><text:span text:style-name="highlight_st0">"Liste des Editeurs"</text:span><text:span text:style-name="highlight_br0">)</text:span><text:line-break/><text:s text:c="8"/><text:span text:style-name="highlight_kw2">self</text:span>.<text:span text:style-name="highlight_me1">grid</text:span> <text:span text:style-name="highlight_sy0">=</text:span> tk.<text:span text:style-name="highlight_me1">Frame</text:span><text:span text:style-name="highlight_br0">(</text:span><text:span text:style-name="highlight_kw2">self</text:span>.<text:span text:style-name="highlight_me1">root3</text:span><text:span text:style-name="highlight_br0">)</text:span> <text:line-break/> <text:line-break/><text:s text:c="8"/><text:span text:style-name="highlight_kw2">self</text:span>.<text:span text:style-name="highlight_me1">root3</text:span>.<text:span text:style-name="highlight_me1">mainloop</text:span><text:span text:style-name="highlight_br0">(</text:span><text:span text:style-name="highlight_br0">)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rmtrService<text:span text:style-name="highlight_br0">)</text:span>:<text:line-break/><text:s text:c="8"/><text:span text:style-name="highlight_kw2">self</text:span>.<text:span text:style-name="highlight_me1">service</text:span><text:span text:style-name="highlight_sy0">=</text:span>prmtrService<text:line-break/><text:s text:c="8"/><text:span text:style-name="highlight_kw2">self</text:span>.<text:span text:style-name="highlight_me1">root1</text:span> <text:span text:style-name="highlight_sy0">=</text:span> tk.<text:span text:style-name="highlight_me1">Tk</text:span><text:span text:style-name="highlight_br0">(</text:span><text:span text:style-name="highlight_br0">)</text:span><text:line-break/><text:s text:c="8"/><text:span text:style-name="highlight_kw2">self</text:span>.<text:span text:style-name="highlight_me1">grid</text:span> <text:span text:style-name="highlight_sy0">=</text:span> tk.<text:span text:style-name="highlight_me1">Frame</text:span><text:span text:style-name="highlight_br0">(</text:span><text:span text:style-name="highlight_kw2">self</text:span>.<text:span text:style-name="highlight_me1">root1</text:span><text:span text:style-name="highlight_br0">)</text:span><text:line-break/><text:s text:c="8"/><text:span text:style-name="highlight_kw2">self</text:span>.<text:span text:style-name="highlight_me1">grid</text:span>.<text:span text:style-name="highlight_me1">pack</text:span><text:span text:style-name="highlight_br0">(</text:span><text:span text:style-name="highlight_br0">)</text:span><text:line-break/><text:s text:c="8"/><text:span text:style-name="highlight_kw2">self</text:span>.<text:span text:style-name="highlight_me1">canvas1</text:span> <text:span text:style-name="highlight_sy0">=</text:span> tk.<text:span text:style-name="highlight_me1">Canvas</text:span><text:span text:style-name="highlight_br0">(</text:span><text:span text:style-name="highlight_kw2">self</text:span>.<text:span text:style-name="highlight_me1">root1</text:span><text:span text:style-name="highlight_sy0">,</text:span> width<text:span text:style-name="highlight_sy0">=</text:span><text:span text:style-name="highlight_nu0">200</text:span><text:span text:style-name="highlight_sy0">,</text:span> height<text:span text:style-name="highlight_sy0">=</text:span><text:span text:style-name="highlight_nu0">200</text:span><text:span text:style-name="highlight_br0">)</text:span><text:line-break/><text:s text:c="8"/><text:span text:style-name="highlight_kw2">self</text:span>.<text:span text:style-name="highlight_me1">canvas1</text:span>.<text:span text:style-name="highlight_me1">grid</text:span><text:span text:style-name="highlight_br0">(</text:span>in_<text:span text:style-name="highlight_sy0">=</text:span><text:span text:style-name="highlight_kw2">self</text:span>.<text:span text:style-name="highlight_me1">grid</text:span><text:span text:style-name="highlight_sy0">,</text:span>row<text:span text:style-name="highlight_sy0">=</text:span><text:span text:style-name="highlight_nu0">0</text:span><text:span text:style-name="highlight_sy0">,</text:span>column<text:span text:style-name="highlight_sy0">=</text:span><text:span text:style-name="highlight_nu0">0</text:span><text:span text:style-name="highlight_br0">)</text:span><text:line-break/><text:s text:c="8"/><text:span text:style-name="highlight_kw2">self</text:span>.<text:span text:style-name="highlight_me1">canvas2</text:span> <text:span text:style-name="highlight_sy0">=</text:span> tk.<text:span text:style-name="highlight_me1">Canvas</text:span><text:span text:style-name="highlight_br0">(</text:span><text:span text:style-name="highlight_kw2">self</text:span>.<text:span text:style-name="highlight_me1">root1</text:span><text:span text:style-name="highlight_sy0">,</text:span> width<text:span text:style-name="highlight_sy0">=</text:span><text:span text:style-name="highlight_nu0">200</text:span><text:span text:style-name="highlight_sy0">,</text:span> height<text:span text:style-name="highlight_sy0">=</text:span><text:span text:style-name="highlight_nu0">200</text:span><text:span text:style-name="highlight_br0">)</text:span><text:line-break/><text:s text:c="8"/><text:span text:style-name="highlight_kw2">self</text:span>.<text:span text:style-name="highlight_me1">canvas2</text:span>.<text:span text:style-name="highlight_me1">grid</text:span><text:span text:style-name="highlight_br0">(</text:span>in_<text:span text:style-name="highlight_sy0">=</text:span><text:span text:style-name="highlight_kw2">self</text:span>.<text:span text:style-name="highlight_me1">grid</text:span><text:span text:style-name="highlight_sy0">,</text:span>row<text:span text:style-name="highlight_sy0">=</text:span><text:span text:style-name="highlight_nu0">0</text:span><text:span text:style-name="highlight_sy0">,</text:span>column<text:span text:style-name="highlight_sy0">=</text:span><text:span text:style-name="highlight_nu0">1</text:span><text:span text:style-name="highlight_br0">)</text:span><text:line-break/> <text:line-break/><text:s text:c="8"/><text:span text:style-name="highlight_kw2">self</text:span>.<text:span text:style-name="highlight_me1">root1</text:span>.<text:span text:style-name="highlight_me1">title</text:span><text:span text:style-name="highlight_br0">(</text:span><text:span text:style-name="highlight_st0">"TopLevelTest"</text:span><text:span text:style-name="highlight_br0">)</text:span><text:line-break/><text:s text:c="8"/><text:span text:style-name="highlight_kw2">self</text:span>.<text:span text:style-name="highlight_me1">menubar</text:span> <text:span text:style-name="highlight_sy0">=</text:span> tk.<text:span text:style-name="highlight_me1">Menu</text:span><text:span text:style-name="highlight_br0">(</text:span><text:span text:style-name="highlight_kw2">self</text:span>.<text:span text:style-name="highlight_me1">root1</text:span><text:span text:style-name="highlight_br0">)</text:span><text:line-break/><text:s text:c="8"/><text:span text:style-name="highlight_kw2">self</text:span>.<text:span text:style-name="highlight_me1">menubar</text:span>.<text:span text:style-name="highlight_me1">add_command</text:span><text:span text:style-name="highlight_br0">(</text:span>label<text:span text:style-name="highlight_sy0">=</text:span><text:span text:style-name="highlight_st0">"Ajouter un Editeur"</text:span><text:span text:style-name="highlight_sy0">,</text:span>command<text:span text:style-name="highlight_sy0">=</text:span><text:span text:style-name="highlight_kw2">self</text:span>.<text:span text:style-name="highlight_me1">creer_fenetre_ajout_editeur</text:span><text:span text:style-name="highlight_br0">)</text:span><text:line-break/><text:s text:c="8"/><text:span text:style-name="highlight_kw2">self</text:span>.<text:span text:style-name="highlight_me1">menubar</text:span>.<text:span text:style-name="highlight_me1">add_command</text:span><text:span text:style-name="highlight_br0">(</text:span>label<text:span text:style-name="highlight_sy0">=</text:span><text:span text:style-name="highlight_st0">"Liste des Editeurs"</text:span><text:span text:style-name="highlight_sy0">,</text:span>command<text:span text:style-name="highlight_sy0">=</text:span><text:span text:style-name="highlight_kw2">self</text:span>.<text:span text:style-name="highlight_me1">creer_fenetre_liste_editeurs</text:span><text:span text:style-name="highlight_br0">)</text:span><text:line-break/><text:s text:c="8"/><text:span text:style-name="highlight_kw2">self</text:span>.<text:span text:style-name="highlight_me1">menubar</text:span>.<text:span text:style-name="highlight_me1">add_command</text:span><text:span text:style-name="highlight_br0">(</text:span>label<text:span text:style-name="highlight_sy0">=</text:span><text:span text:style-name="highlight_st0">"Liste des livres d'un Editeur"</text:span><text:span text:style-name="highlight_sy0">,</text:span>command<text:span text:style-name="highlight_sy0">=</text:span><text:span text:style-name="highlight_kw2">self</text:span>.<text:span text:style-name="highlight_me1">creer_fenetre_liste_livres_un_editeur</text:span><text:span text:style-name="highlight_br0">)</text:span><text:line-break/><text:s text:c="8"/><text:span text:style-name="highlight_kw2">self</text:span>.<text:span text:style-name="highlight_me1">root1</text:span>.<text:span text:style-name="highlight_me1">config</text:span><text:span text:style-name="highlight_br0">(</text:span>menu<text:span text:style-name="highlight_sy0">=</text:span><text:span text:style-name="highlight_kw2">self</text:span>.<text:span text:style-name="highlight_me1">menubar</text:span><text:span text:style-name="highlight_br0">)</text:span><text:line-break/><text:s text:c="8"/><text:span text:style-name="highlight_kw2">self</text:span>.<text:span text:style-name="highlight_me1">root1</text:span>.<text:span text:style-name="highlight_me1">mainloop</text:span><text:span text:style-name="highlight_br0">(</text:span><text:span text:style-name="highlight_br0">)</text:span><text:line-break/> <text:line-break/>laDao <text:span text:style-name="highlight_sy0">=</text:span> DaoEditeurEnMemoire<text:span text:style-name="highlight_br0">(</text:span><text:span text:style-name="highlight_br0">)</text:span><text:line-break/>leService<text:span text:style-name="highlight_sy0">=</text:span> ServiceEditeur<text:span text:style-name="highlight_br0">(</text:span>laDao<text:span text:style-name="highlight_br0">)</text:span><text:line-break/>TopLevelTest3<text:span text:style-name="highlight_br0">(</text:span>leServic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9::00:30</meta:creation-date>
    <dc:creator>Generated</dc:creator>
    <dc:date>2026-07-03T09::00:30</dc:date>
    <dc:language>en-US</dc:language>
    <meta:editing-cycles>1</meta:editing-cycles>
    <meta:editing-duration>PT0S</meta:editing-duration>
    <dc:title>ouvert_a_tous:prepas:objet:vocabulaire_de_base</dc:title>
  </office:meta>
</office:document-meta>
</file>