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wikisio.lyceejeanbart.fr/doku.php?id=ouvert_a_tous:prepas:accueil" text:style-name="Internet_20_link" text:visited-style-name="Visited_20_Internet_20_Link">Revenir à la page d'accueil</text:a>  </text:p>
          </table:table-cell>
          <table:table-cell office:value-type="string" table:style-name="tablecell">
            <text:p text:style-name="tablealigncenter">  <text:a xlink:type="simple" xlink:href="https://wikisio.lyceejeanbart.fr/doku.php?id=ouvert_a_tous:prepas:bdd:accueil" text:style-name="Internet_20_link" text:visited-style-name="Visited_20_Internet_20_Link">Aller sur la page d'accueil de la partie : Base de Données</text:a>  </text:p>
          </table:table-cell>
          <table:table-cell office:value-type="string" table:style-name="tablecell">
            <text:p text:style-name="tablealigncenter">  <text:a xlink:type="simple" xlink:href="https://wikisio.lyceejeanbart.fr/doku.php?id=ouvert_a_tous:prepas:objet:accueil" text:style-name="Internet_20_link" text:visited-style-name="Visited_20_Internet_20_Link">  Aller sur la page d'accueil de la partie : Notions de base Objet </text:a>  </text:p>
          </table:table-cell>
        </table:table-row>
      </table:table>
      <text:h text:style-name="Heading_20_1" text:outline-level="1"><text:bookmark text:name="ouvert_a_tous:prepas:python:accueil"/><text:bookmark-start text:name="__RefHeading___exemples_de_code_1"/><text:bookmark-start text:name="exemples_de_code"/>Exemples de code<text:bookmark-end text:name="__RefHeading___exemples_de_code_1"/><text:bookmark-end text:name="exemples_de_code"/></text:h>
      <text:list text:style-name="List_20_1" text:continue-numbering="false">
        <text:list-item>
          <text:p text:style-name="List_20_1_Content_First"> <text:a xlink:type="simple" xlink:href="https://wikisio.lyceejeanbart.fr/doku.php?id=ouvert_a_tous:prepas:bdd:sqlite_importation_csv_avec_python" text:style-name="Internet_20_link" text:visited-style-name="Visited_20_Internet_20_Link">Intégrer les données d'un fichier CSV dans une table avec Python</text:a></text:p>
        </text:list-item>
        <text:list-item>
          <text:p text:style-name="List_20_1_Content_Last"> <text:a xlink:type="simple" xlink:href="https://wikisio.lyceejeanbart.fr/doku.php?id=ouvert_a_tous:prepas:objet:vocabulaire_de_base" text:style-name="Internet_20_link" text:visited-style-name="Visited_20_Internet_20_Link">Notions de base sur la programmation Objet</text:a></text:p>
        </text:list-item>
      </text:list>
      <text:h text:style-name="Heading_20_1" text:outline-level="1"><text:bookmark-start text:name="__RefHeading___a_propos_du_langage_pythonquelques_liens_interessants_2"/><text:bookmark-start text:name="a_propos_du_langage_pythonquelques_liens_interessants"/>A propos du langage Python : quelques liens intéressants<text:bookmark-end text:name="__RefHeading___a_propos_du_langage_pythonquelques_liens_interessants_2"/><text:bookmark-end text:name="a_propos_du_langage_pythonquelques_liens_interessants"/></text:h>
      <text:h text:style-name="Heading_20_1" text:outline-level="1"><text:bookmark-start text:name="__RefHeading___les_classiques_3"/><text:bookmark-start text:name="les_classiques"/>Les classiques<text:bookmark-end text:name="__RefHeading___les_classiques_3"/><text:bookmark-end text:name="les_classiques"/></text:h>
      <text:list text:style-name="List_20_1" text:continue-numbering="false">
        <text:list-item>
          <text:p text:style-name="List_20_1_Content_First"> <text:a xlink:type="simple" xlink:href="http://docs.python.org/3/" text:style-name="Internet_20_link" text:visited-style-name="Visited_20_Internet_20_Link"> La documentation officielle de Python 3</text:a></text:p>
        </text:list-item>
        <text:list-item>
          <text:p text:style-name="List_20_1_Content"> <text:a xlink:type="simple" xlink:href="http://www.siteduzero.com/informatique/python/tutoriels" text:style-name="Internet_20_link" text:visited-style-name="Visited_20_Internet_20_Link">La partie du Site du Zér0 consacrée à Python</text:a></text:p>
        </text:list-item>
        <text:list-item>
          <text:p text:style-name="List_20_1_Content"> <text:a xlink:type="simple" xlink:href="http://python.developpez.com/" text:style-name="Internet_20_link" text:visited-style-name="Visited_20_Internet_20_Link"> La même chose sur le site de developpez.com</text:a></text:p>
          <text:list text:style-name="List_20_1">
            <text:list-item>
              <text:p text:style-name="List_20_1_Content"> <text:a xlink:type="simple" xlink:href="http://python.developpez.com/tutoriels/cours-python-uni-paris7/" text:style-name="Internet_20_link" text:visited-style-name="Visited_20_Internet_20_Link"> Un cours Python universitaire pour debutants</text:a>. Remis à jour en 2013, il ne prend pas en compte Python 3.</text:p>
            </text:list-item>
            <text:list-item>
              <text:p text:style-name="List_20_1_Content"> <text:a xlink:type="simple" xlink:href="http://python.developpez.com/cours/" text:style-name="Internet_20_link" text:visited-style-name="Visited_20_Internet_20_Link"> Les cours Python du site Developpez.com</text:a></text:p>
            </text:list-item>
            <text:list-item>
              <text:p text:style-name="List_20_1_Content"> <text:a xlink:type="simple" xlink:href="http://tahe.developpez.com/divers/python/python-v2/" text:style-name="Internet_20_link" text:visited-style-name="Visited_20_Internet_20_Link"> Cours Python par l'exemple</text:a></text:p>
            </text:list-item>
          </text:list>
        </text:list-item>
        <text:list-item>
          <text:p text:style-name="List_20_1_Content"> <text:a xlink:type="simple" xlink:href="http://sebsauvage.net/python/gui/index_fr.html" text:style-name="Internet_20_link" text:visited-style-name="Visited_20_Internet_20_Link"> Une page, en français, sur la conception de l'interface graphique.</text:a></text:p>
        </text:list-item>
        <text:list-item>
          <text:p text:style-name="List_20_1_Content"> <text:a xlink:type="simple" xlink:href="http://www.astro.ufl.edu/~warner/prog/python.html" text:style-name="Internet_20_link" text:visited-style-name="Visited_20_Internet_20_Link"> Un autre cours en anglais</text:a></text:p>
        </text:list-item>
        <text:list-item>
          <text:p text:style-name="List_20_1_Content"> <text:a xlink:type="simple" xlink:href="http://www.uthcode.com/presentations/pyconapac11/tutorial-slides/py3tut.html" text:style-name="Internet_20_link" text:visited-style-name="Visited_20_Internet_20_Link"> Un tutoriel "condensé"</text:a></text:p>
        </text:list-item>
        <text:list-item>
          <text:p text:style-name="List_20_1_Content"> <text:a xlink:type="simple" xlink:href="http://getpython3.com/diveintopython3/your-first-python-program.html" text:style-name="Internet_20_link" text:visited-style-name="Visited_20_Internet_20_Link"> un autre ...</text:a></text:p>
        </text:list-item>
        <text:list-item>
          <text:p text:style-name="List_20_1_Content_Last"> <text:a xlink:type="simple" xlink:href="http://docs.python.org/3.0/howto/unicode.html" text:style-name="Internet_20_link" text:visited-style-name="Visited_20_Internet_20_Link"> Python et Unicode</text:a></text:p>
        </text:list-item>
      </text:list>
      <text:h text:style-name="Heading_20_1" text:outline-level="1"><text:bookmark-start text:name="__RefHeading___des_livres_en_telechargement_4"/><text:bookmark-start text:name="des_livres_en_telechargement"/>Des livres en téléchargement<text:bookmark-end text:name="__RefHeading___des_livres_en_telechargement_4"/><text:bookmark-end text:name="des_livres_en_telechargement"/></text:h>
      <text:p text:style-name="Text_20_body"><text:a xlink:type="simple" xlink:href="http://pythonbooks.revolunet.com/" text:style-name="Internet_20_link" text:visited-style-name="Visited_20_Internet_20_Link">http://pythonbooks.revolunet.com/</text:a></text:p>
      <text:h text:style-name="Heading_20_1" text:outline-level="1"><text:bookmark-start text:name="__RefHeading___les_specifiques_5"/><text:bookmark-start text:name="les_specifiques"/>Les spécifiques<text:bookmark-end text:name="__RefHeading___les_specifiques_5"/><text:bookmark-end text:name="les_specifiques"/></text:h>
      <text:p text:style-name="Text_20_body">Chaque langage se différencie des autres par des ajouts sympathiques. <text:a xlink:type="simple" xlink:href="http://courses.cms.caltech.edu/cs11/material/python/misc/python_idioms.html" text:style-name="Internet_20_link" text:visited-style-name="Visited_20_Internet_20_Link"> La page : "idiomes Python"</text:a> vous présente quelques particularités qui rendent ce langage très puissant.</text:p>
      <text:h text:style-name="Heading_20_1" text:outline-level="1"><text:bookmark-start text:name="__RefHeading___l_inteface_graphique_6"/><text:bookmark-start text:name="l_inteface_graphique"/>L'inteface graphique<text:bookmark-end text:name="__RefHeading___l_inteface_graphique_6"/><text:bookmark-end text:name="l_inteface_graphique"/></text:h>
      <text:p text:style-name="Text_20_body">Extrait du site :  <text:a xlink:type="simple" xlink:href="http://wiki.python.org/moin/TkInter" text:style-name="Internet_20_link" text:visited-style-name="Visited_20_Internet_20_Link">http://wiki.python.org/moin/TkInter</text:a></text:p>
      <text:p text:style-name="Preformatted_20_Text"> Tkinter is Python's de-facto standard GUI (Graphical User Interface) package.<text:line-break/> It is a thin object-oriented layer on top of Tcl/Tk. <text:line-break/> Tkinter is not the only GuiProgramming toolkit for Python. It is however the most commonly used one.<text:line-break/> CameronLaird calls the yearly decision to keep TkInter "one of the minor traditions of the Python world."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40:46</meta:creation-date>
    <dc:creator>Generated</dc:creator>
    <dc:date>2025-06-17T01::40:46</dc:date>
    <dc:language>en-US</dc:language>
    <meta:editing-cycles>1</meta:editing-cycles>
    <meta:editing-duration>PT0S</meta:editing-duration>
    <dc:title>ouvert_a_tous:prepas:python:accueil</dc:title>
  </office:meta>
</office:document-meta>
</file>