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representation_donnees"/>~~stoggle_buttons~~</text:p>
      <text:h text:style-name="Heading_20_1" text:outline-level="1"><text:bookmark-start text:name="__RefHeading___principes_de_base_1"/><text:bookmark-start text:name="principes_de_base"/>Principes de base<text:bookmark-end text:name="__RefHeading___principes_de_base_1"/><text:bookmark-end text:name="principes_de_base"/></text:h>
      <text:list text:style-name="List_20_1" text:continue-numbering="false">
        <text:list-item>
          <text:p text:style-name="List_20_1_Content_First"> Stockage en binaire</text:p>
        </text:list-item>
        <text:list-item>
          <text:p text:style-name="List_20_1_Content"> L'unité de stockage est l'octet</text:p>
        </text:list-item>
        <text:list-item>
          <text:p text:style-name="List_20_1_Content"> Ecriture des valeurs en hexadécimal</text:p>
        </text:list-item>
        <text:list-item>
          <text:p text:style-name="List_20_1_Content_Last"> si stockage d'une donnée sur plusieurs octets : "endianness". Il faut préciser ce qui est stocké à l'adresse la plus basse en mémoire : l'octet de poids fort ou l'octet de poids faible ? Par extension, cela caractérise l'ordre dans lequel sont stockés les octets d'une donnée dans un fichier. C'est à cette occaion, qu'on rencontrer le terme BOM. Infos intéressantes ici : <text:a xlink:type="simple" xlink:href="http://fr.wikipedia.org/wiki/Endianness" text:style-name="Internet_20_link" text:visited-style-name="Visited_20_Internet_20_Link">http://fr.wikipedia.org/wiki/Endianness</text:a></text:p>
        </text:list-item>
      </text:list>
      <text:h text:style-name="Heading_20_1" text:outline-level="1"><text:bookmark-start text:name="__RefHeading___chaines_de_caracteres_2"/><text:bookmark-start text:name="chaines_de_caracteres"/>Chaînes de caractères<text:bookmark-end text:name="__RefHeading___chaines_de_caracteres_2"/><text:bookmark-end text:name="chaines_de_caracteres"/></text:h>
      <text:h text:style-name="Heading_20_2" text:outline-level="2"><text:bookmark-start text:name="__RefHeading___unicode_3"/><text:bookmark-start text:name="unicode"/>Unicode<text:bookmark-end text:name="__RefHeading___unicode_3"/><text:bookmark-end text:name="unicode"/></text:h>
      <text:h text:style-name="Heading_20_3" text:outline-level="3"><text:bookmark-start text:name="__RefHeading___le_site_officeltres_fourni_4"/><text:bookmark-start text:name="le_site_officeltres_fourni"/>Le site Officel : très fourni<text:bookmark-end text:name="__RefHeading___le_site_officeltres_fourni_4"/><text:bookmark-end text:name="le_site_officeltres_fourni"/></text:h>
      <text:list text:style-name="List_20_1" text:continue-numbering="false">
        <text:list-item>
          <text:p text:style-name="List_20_1_Content_First"> <text:a xlink:type="simple" xlink:href="http://www.unicode.org/" text:style-name="Internet_20_link" text:visited-style-name="Visited_20_Internet_20_Link"> Le site Unicode</text:a></text:p>
        </text:list-item>
        <text:list-item>
          <text:p text:style-name="List_20_1_Content"> <text:a xlink:type="simple" xlink:href="http://www.unicode.org/versions/Unicode6.2.0/" text:style-name="Internet_20_link" text:visited-style-name="Visited_20_Internet_20_Link"> La dernière version du standard</text:a></text:p>
        </text:list-item>
        <text:list-item>
          <text:p text:style-name="List_20_1_Content_Last"> <text:a xlink:type="simple" xlink:href="http://www.unicode.org/reports/tr10/tr10-26.html#Main_Algorithm" text:style-name="Internet_20_link" text:visited-style-name="Visited_20_Internet_20_Link"> L'algorithme d'Unicode</text:a>. On y comprend le mode de fonctionnement et les problèmes qui se sont posés aux concepteurs du système (représentation, tris, …)</text:p>
        </text:list-item>
      </text:list>
      <text:h text:style-name="Heading_20_3" text:outline-level="3"><text:bookmark-start text:name="__RefHeading___un_site_plus_simple_et_plus_utilitaire_5"/><text:bookmark-start text:name="un_site_plus_simple_et_plus_utilitaire"/>Un site plus simple et plus utilitaire<text:bookmark-end text:name="__RefHeading___un_site_plus_simple_et_plus_utilitaire_5"/><text:bookmark-end text:name="un_site_plus_simple_et_plus_utilitaire"/></text:h>
      <text:list text:style-name="List_20_1" text:continue-numbering="false">
        <text:list-item>
          <text:p text:style-name="List_20_1_Content_First"> <text:a xlink:type="simple" xlink:href="http://unicode-table.com/en/sections/" text:style-name="Internet_20_link" text:visited-style-name="Visited_20_Internet_20_Link"> Les "sections" de code Unicode</text:a></text:p>
        </text:list-item>
        <text:list-item>
          <text:p text:style-name="List_20_1_Content"> <text:a xlink:type="simple" xlink:href="http://unicode-table.com/en/sets/" text:style-name="Internet_20_link" text:visited-style-name="Visited_20_Internet_20_Link"> Des exemples de jeux de caractères répertoriés par Unicode</text:a></text:p>
        </text:list-item>
        <text:list-item>
          <text:p text:style-name="List_20_1_Content"> <text:a xlink:type="simple" xlink:href="http://unicode-table.com/en/tools/" text:style-name="Internet_20_link" text:visited-style-name="Visited_20_Internet_20_Link"> Des outils d'encodage-décodage </text:a></text:p>
        </text:list-item>
        <text:list-item>
          <text:p text:style-name="List_20_1_Content_Last"> <text:a xlink:type="simple" xlink:href="http://unicode-table.com/en/#control-character" text:style-name="Internet_20_link" text:visited-style-name="Visited_20_Internet_20_Link"> La table des caractères de 0000 à 007F</text:a></text:p>
        </text:list-item>
      </text:list>
      <text:h text:style-name="Heading_20_3" text:outline-level="3"><text:bookmark-start text:name="__RefHeading___utf-8_6"/><text:bookmark-start text:name="utf-8"/>UTF-8<text:bookmark-end text:name="__RefHeading___utf-8_6"/><text:bookmark-end text:name="utf-8"/></text:h>
      <text:p text:style-name="Text_20_body">Un exemple :</text:p>
      <text:p text:style-name="Text_20_body">Vous voulez représenter, en UTF-8, le symbole "Angstrom". Il faut partir de son code Unicode.</text:p>
      <text:list text:style-name="List_20_1" text:continue-numbering="false">
        <text:list-item>
          <text:p text:style-name="LastListParagraph_List_20_1_Content_First"> Vous cherchez sur le site Unicode et vous trouvez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Å  </text:p>
          </table:table-cell>
          <table:table-cell office:value-type="string" table:style-name="tablecell">
            <text:p text:style-name="tablealigncenter">  U+212B  </text:p>
          </table:table-cell>
          <table:table-cell office:value-type="string" table:style-name="tablecell">
            <text:p text:style-name="tablealignright">  ANGSTROM SIGN </text:p>
          </table:table-cell>
        </table:table-row>
      </table:table>
      <text:p text:style-name="Preformatted_20_Text">Son code Unicode est : 212B.</text:p>
      <text:list text:style-name="List_20_1" text:continue-numbering="false">
        <text:list-item>
          <text:p text:style-name="LastListParagraph_List_20_1_Content_First"> Cette valeur 212B est comprise entre 0800 et FFFF  (voir le tableau ci-dessous).</text:p>
        </text:list-item>
      </text:list>
      <text:p text:style-name="Preformatted_20_Text">Donc la réprésentation se fera sur 16 bits qui seront stockés sur 3 octets (voir le tableau ci-dessous)<text:line-break/>au format indiqué dans les 6 colonnes de droite du tableau.</text:p>
      <text:list text:style-name="List_20_1" text:continue-numbering="false">
        <text:list-item>
          <text:p text:style-name="List_20_1_Content_First"> Vous traduisez le code hexadécimal en binaire :</text:p>
          <text:p text:style-name="Preformatted_20_Text">212B = 0010 0001 0010 1011</text:p>
        </text:list-item>
      </text:list>
      <text:p text:style-name="Text_20_body">Ensuite, vous aurez besoin du tableau de référence de la tranformation (voir en bas de page).
Dans la suite du document, en <text:span text:style-name="Strong_20_Emphasis">gras</text:span> : les bits ajoutés par la transformation UTF-8, les autres bits sont issus du code Unicode.</text:p>
      <text:list text:style-name="List_20_1" text:continue-numbering="false">
        <text:list-item>
          <text:p text:style-name="LastListParagraph_List_20_1_Content_First"> Il faut décomposer les 16 bits du code Unicode en 3 blocs de 4, 6 et 6 bits : 0010,     000100 et 101011</text:p>
        </text:list-item>
      </text:list>
      <text:list text:style-name="List_20_1" text:continue-numbering="false">
        <text:list-item>
          <text:p text:style-name="LastListParagraph_List_20_1_Content_First"> Puis ajouter les en-têtes des 3 octets : <text:span text:style-name="Strong_20_Emphasis">1110</text:span>, <text:span text:style-name="Strong_20_Emphasis">10</text:span> et <text:span text:style-name="Strong_20_Emphasis">10</text:span>. Pour obtenir : <text:span text:style-name="Strong_20_Emphasis">1110</text:span>0010  , <text:span text:style-name="Strong_20_Emphasis">10</text:span>000100 ,  <text:span text:style-name="Strong_20_Emphasis">10</text:span>101011</text:p>
        </text:list-item>
      </text:list>
      <text:p text:style-name="Preformatted_20_Text"> Le nombre de bits de l'en-tête du premier octet indique le nombre d'octets de la transformation.</text:p>
      <text:list text:style-name="List_20_1" text:continue-numbering="false">
        <text:list-item>
          <text:p text:style-name="LastListParagraph_List_20_1_Content_First"> Le code de la transformation UTF-8 sera : E2 84 AB</text:p>
        </text:list-item>
      </text:list>
      <text:list text:style-name="List_20_1" text:continue-numbering="false">
        <text:list-item>
          <text:p text:style-name="LastListParagraph_List_20_1_Content_First"> Une page où vous trouverez un convertisseur "tout fait" : <text:a xlink:type="simple" xlink:href="http://www.ltg.ed.ac.uk/~richard/utf-8.cgi?input=212B+&amp;mode=hex" text:style-name="Internet_20_link" text:visited-style-name="Visited_20_Internet_20_Link">http://www.ltg.ed.ac.uk/~richard/utf-8.cgi?input=212B+&amp;mode=hex</text:a></text:p>
        </text:list-item>
      </text:list>
      <text:h text:style-name="Heading_20_3" text:outline-level="3"><text:bookmark-start text:name="__RefHeading___la_table_de_correspondance_7"/><text:bookmark-start text:name="la_table_de_correspondance"/>La table de correspondance<text:bookmark-end text:name="__RefHeading___la_table_de_correspondance_7"/><text:bookmark-end text:name="la_table_de_correspond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ts of </text:p>
          </table:table-cell>
          <table:table-cell office:value-type="string" table:style-name="tableheader">
            <text:p text:style-name="Table_20_Heading"> First   </text:p>
          </table:table-cell>
          <table:table-cell office:value-type="string" table:style-name="tableheader">
            <text:p text:style-name="Table_20_Heading"> Last  </text:p>
          </table:table-cell>
          <table:table-cell office:value-type="string" table:style-name="tableheader">
            <text:p text:style-name="Table_20_Heading"> Bytes in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code point  </text:p>
          </table:table-cell>
          <table:table-cell office:value-type="string" table:style-name="tableheader">
            <text:p text:style-name="Table_20_Heading">	code point </text:p>
          </table:table-cell>
          <table:table-cell office:value-type="string" table:style-name="tableheader">
            <text:p text:style-name="Table_20_Heading"> code point </text:p>
          </table:table-cell>
          <table:table-cell office:value-type="string" table:style-name="tableheader">
            <text:p text:style-name="Table_20_Heading">  sequence </text:p>
          </table:table-cell>
          <table:table-cell office:value-type="string" table:style-name="tableheader">
            <text:p text:style-name="Table_20_Heading"> Byte 1 </text:p>
          </table:table-cell>
          <table:table-cell office:value-type="string" table:style-name="tableheader">
            <text:p text:style-name="Table_20_Heading"> Byte 2 </text:p>
          </table:table-cell>
          <table:table-cell office:value-type="string" table:style-name="tableheader">
            <text:p text:style-name="Table_20_Heading"> Byte 3 </text:p>
          </table:table-cell>
          <table:table-cell office:value-type="string" table:style-name="tableheader">
            <text:p text:style-name="Table_20_Heading"> Byte 4 </text:p>
          </table:table-cell>
          <table:table-cell office:value-type="string" table:style-name="tableheader">
            <text:p text:style-name="Table_20_Heading"> Byte 5 </text:p>
          </table:table-cell>
          <table:table-cell office:value-type="string" table:style-name="tableheader">
            <text:p text:style-name="Table_20_Heading">  Byte 6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+0000 </text:p>
          </table:table-cell>
          <table:table-cell office:value-type="string" table:style-name="tablecell">
            <text:p text:style-name="tablealignleft"> U+007F </text:p>
          </table:table-cell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0xxxx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+0080 </text:p>
          </table:table-cell>
          <table:table-cell office:value-type="string" table:style-name="tablecell">
            <text:p text:style-name="tablealignleft"> U+07FF </text:p>
          </table:table-cell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<text:span text:style-name="Strong_20_Emphasis">11</text:span>0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+0800 </text:p>
          </table:table-cell>
          <table:table-cell office:value-type="string" table:style-name="tablecell">
            <text:p text:style-name="tablealignleft"> U+FFFF </text:p>
          </table:table-cell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<text:span text:style-name="Strong_20_Emphasis">111</text:span>0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+10000 </text:p>
          </table:table-cell>
          <table:table-cell office:value-type="string" table:style-name="tablecell">
            <text:p text:style-name="tablealignleft"> U+1FFFFF </text:p>
          </table:table-cell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<text:span text:style-name="Strong_20_Emphasis">1111</text:span>0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U+200000 </text:p>
          </table:table-cell>
          <table:table-cell office:value-type="string" table:style-name="tablecell">
            <text:p text:style-name="tablealignleft"> U+3FFFFFF </text:p>
          </table:table-cell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<text:span text:style-name="Strong_20_Emphasis">11111</text:span>0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+4000000 </text:p>
          </table:table-cell>
          <table:table-cell office:value-type="string" table:style-name="tablecell">
            <text:p text:style-name="tablealignleft"> U+7FFFFFFF </text:p>
          </table:table-cell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<text:span text:style-name="Strong_20_Emphasis">111111</text:span>0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8:53</meta:creation-date>
    <dc:creator>Generated</dc:creator>
    <dc:date>2026-07-04T00::58:53</dc:date>
    <dc:language>en-US</dc:language>
    <meta:editing-cycles>1</meta:editing-cycles>
    <meta:editing-duration>PT0S</meta:editing-duration>
    <dc:title>ouvert_a_tous:prepas:representation_donnees</dc:title>
  </office:meta>
</office:document-meta>
</file>