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reseau-sio:accueil"/><text:bookmark-start text:name="__RefHeading___plan_d_adressages_des_adresses_publiques_pour_ppes_1"/><text:bookmark-start text:name="plan_d_adressages_des_adresses_publiques_pour_ppes"/>Plan d'adressages des adresses publiques pour PPEs<text:bookmark-end text:name="__RefHeading___plan_d_adressages_des_adresses_publiques_pour_ppes_1"/><text:bookmark-end text:name="plan_d_adressages_des_adresses_publiques_pour_ppes"/></text:h>
      <text:p text:style-name="Text_20_body">Adresses IP utilisées dans le cadre des PPEs pour simuler des adresses publiques (sur Internet).</text:p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list text:style-name="List_20_1" text:continue-numbering="false">
        <text:list-item>
          <text:p text:style-name="List_20_1_Content_First"> Chaque promotion aura, au plus, douze groupes de PPEs ;</text:p>
        </text:list-item>
        <text:list-item>
          <text:p text:style-name="List_20_1_Content"> le <text:span text:style-name="Strong_20_Emphasis">masque</text:span> sera : <text:span text:style-name="Strong_20_Emphasis">/16</text:span> ou <text:span text:style-name="Strong_20_Emphasis">255.255.0.0</text:span> ;</text:p>
        </text:list-item>
        <text:list-item>
          <text:p text:style-name="List_20_1_Content"> les tranches d'adresses publiques utilisables dans une promotion seront :</text:p>
          <text:list text:style-name="List_20_1">
            <text:list-item>
              <text:p text:style-name="List_20_1_Content_Last"> <text:span text:style-name="Emphasis">192.168.<text:span text:style-name="Strong_20_Emphasis">50</text:span>.* → 192.168.<text:span text:style-name="Strong_20_Emphasis">100</text:span>.*</text:span> ;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clure 192.168.56.0/24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Emphasis">192.168.<text:span text:style-name="Strong_20_Emphasis">150</text:span>.* → 192.168.<text:span text:style-name="Strong_20_Emphasis">200</text:span>.*</text:span> ;</text:p>
        </text:list-item>
        <text:list-item>
          <text:p text:style-name="List_20_1_Content"> <text:span text:style-name="Emphasis">192.168.<text:span text:style-name="Strong_20_Emphasis">200</text:span>.* → 192.168.<text:span text:style-name="Strong_20_Emphasis">250</text:span>.*</text:span> ;</text:p>
        </text:list-item>
        <text:list-item>
          <text:p text:style-name="List_20_1_Content_Last"> Pour une promotion ayant la <text:span text:style-name="Strong_20_Emphasis">plage 50</text:span> les adresses IP d'un groupe seront : <text:span text:style-name="Strong_20_Emphasis">192.168.50+NuméroDuGroupe</text:span> .* (192.168.<text:span text:style-name="Strong_20_Emphasis">51</text:span>.* et 192.168.<text:span text:style-name="Strong_20_Emphasis">52</text:span>.* pour les groupes <text:span text:style-name="Strong_20_Emphasis">1</text:span> et <text:span text:style-name="Strong_20_Emphasis">2</text:span>);</text:p>
        </text:list-item>
      </text:list>
      <text:h text:style-name="Heading_20_2" text:outline-level="2"><text:bookmark-start text:name="__RefHeading___tableau_des_adresses_ip_publiques_par_promotion_3"/><text:bookmark-start text:name="tableau_des_adresses_ip_publiques_par_promotion"/>Tableau des adresses IP publiques par promotion<text:bookmark-end text:name="__RefHeading___tableau_des_adresses_ip_publiques_par_promotion_3"/><text:bookmark-end text:name="tableau_des_adresses_ip_publiques_par_promo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motion                  </text:p>
          </table:table-cell>
          <table:table-cell office:value-type="string" table:style-name="tableheader">
            <text:p text:style-name="Table_20_Heading">                                  Adresses IP </text:p>
          </table:table-cell>
          <table:table-cell office:value-type="string" table:style-name="tableheader">
            <text:p text:style-name="Table_20_Heading">  Remarques </text:p>
          </table:table-cell>
        </table:table-row>
        <table:table-row>
          <table:table-cell office:value-type="string" table:style-name="tablecell">
            <text:p text:style-name="tablealignright">   <text:span text:style-name="del"><text:span text:style-name="Strong_20_Emphasis">2018</text:span>-2020</text:span> </text:p>
          </table:table-cell>
          <table:table-cell office:value-type="string" table:style-name="tablecell">
            <text:p text:style-name="tablealignleft"> <text:span text:style-name="del">192.168.150.*  →  192.168.200.*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span text:style-name="del"><text:span text:style-name="Strong_20_Emphasis">2017</text:span>-2019</text:span> </text:p>
          </table:table-cell>
          <table:table-cell office:value-type="string" table:style-name="tablecell">
            <text:p text:style-name="tablealignleft"> <text:span text:style-name="del">192.168.50.*  → 192.168.100.*</text:span>    </text:p>
          </table:table-cell>
          <table:table-cell office:value-type="string" table:style-name="tablecell">
            <text:p text:style-name="tablealigncenter">  192.168.56.* interdi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6</text:span>-2018              </text:p>
          </table:table-cell>
          <table:table-cell office:value-type="string" table:style-name="tablecell">
            <text:p text:style-name="tablealignleft"> 192.168.200.*  → 192.168.250.*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<text:span text:style-name="Strong_20_Emphasis">2015</text:span>-2017 </text:p>
          </table:table-cell>
          <table:table-cell office:value-type="string" table:style-name="tablecell">
            <text:p text:style-name="tablealignleft"> 192.168.150.*  → 192.168.200.*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del"> <text:span text:style-name="Strong_20_Emphasis">2014</text:span>-2016</text:span> </text:p>
          </table:table-cell>
          <table:table-cell office:value-type="string" table:style-name="tablecell">
            <text:p text:style-name="tablealignleft"> <text:span text:style-name="del"> 192.168.50.*  → 192.168.100.*</text:span>   </text:p>
          </table:table-cell>
          <table:table-cell office:value-type="string" table:style-name="tablecell">
            <text:p text:style-name="tablealignleft"> 192.168.56.* interdit </text:p>
          </table:table-cell>
        </table:table-row>
        <table:table-row>
          <table:table-cell office:value-type="string" table:style-name="tablecell">
            <text:p text:style-name="tablealignleft"> <text:span text:style-name="del">2013-2015</text:span>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planadresses_ip_privees_reservees_aux_eleves_d_une_promotion_4"/><text:bookmark-start text:name="planadresses_ip_privees_reservees_aux_eleves_d_une_promotion"/>Plan : Adresses IP privées réservées aux élèves d'une promotion<text:bookmark-end text:name="__RefHeading___planadresses_ip_privees_reservees_aux_eleves_d_une_promotion_4"/><text:bookmark-end text:name="planadresses_ip_privees_reservees_aux_eleves_d_une_promotion"/></text:h>
      <text:h text:style-name="Heading_20_1" text:outline-level="1"><text:bookmark-start text:name="__RefHeading___principe_de_calcul_5"/><text:bookmark-start text:name="principe_de_calcul"/>Principe de calcul<text:bookmark-end text:name="__RefHeading___principe_de_calcul_5"/><text:bookmark-end text:name="principe_de_calcul"/></text:h>
      <text:p text:style-name="Text_20_body">Les adresses privées des machines virtuelles (Proxmox ou VirtualBox) de chaque élève auront la structure suivante :</text:p>
      <text:p text:style-name="Text_20_body"><text:span text:style-name="Strong_20_Emphasis">10.annéeDébutPromo.numElève.</text:span>*</text:p>
      <text:list text:style-name="List_20_1" text:continue-numbering="false">
        <text:list-item>
          <text:p text:style-name="List_20_1_Content_First"> <text:span text:style-name="Strong_20_Emphasis">10</text:span> : obligatoire</text:p>
        </text:list-item>
        <text:list-item>
          <text:p text:style-name="List_20_1_Content"> <text:span text:style-name="Strong_20_Emphasis">annéeDébutPromo</text:span> : 14 pour un élève de la promotion 2014-2016 (entré en 2014)</text:p>
        </text:list-item>
        <text:list-item>
          <text:p text:style-name="List_20_1_Content"> <text:span text:style-name="Strong_20_Emphasis">numElève</text:span> : numéro de l'élève dans sa promotion (voir ci-dessus). Ce numéro sera le même pour la première et la deuxième année.</text:p>
        </text:list-item>
        <text:list-item>
          <text:p text:style-name="List_20_1_Content_Last"> <text:span text:style-name="Strong_20_Emphasis"/>* : valeur unique choisie par l'élève</text:p>
        </text:list-item>
      </text:list>
      <text:h text:style-name="Heading_20_2" text:outline-level="2"><text:bookmark-start text:name="__RefHeading___numeros_d_eleves_6"/><text:bookmark-start text:name="numeros_d_eleves"/>Numéros d'élèves<text:bookmark-end text:name="__RefHeading___numeros_d_eleves_6"/><text:bookmark-end text:name="numeros_d_eleves"/></text:h>
      <text:h text:style-name="Heading_20_3" text:outline-level="3"><text:bookmark-start text:name="__RefHeading___promotion_2015-2017_7"/><text:bookmark-start text:name="promotion_2015-2017"/>Promotion 2015-2017<text:bookmark-end text:name="__RefHeading___promotion_2015-2017_7"/><text:bookmark-end text:name="promotion_2015-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 </text:p>
          </table:table-cell>
          <table:table-cell office:value-type="string" table:style-name="tableheader">
            <text:p text:style-name="Table_20_Heading">  Eleve            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aymerick.<text:span text:style-name="Strong_20_Emphasis">antonelli</text:span>     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martin.<text:span text:style-name="Strong_20_Emphasis">barbe</text:span>       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>
            <text:p text:style-name="tablealignleft"> remy.<text:span text:style-name="Strong_20_Emphasis">bauduin</text:span>           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antoine.<text:span text:style-name="Strong_20_Emphasis">becuwe</text:span>         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quentin.<text:span text:style-name="Strong_20_Emphasis">blondeel</text:span>   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>
            <text:p text:style-name="tablealignleft"> sebastien.<text:span text:style-name="Strong_20_Emphasis">braem</text:span>        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>
            <text:p text:style-name="tablealignleft"> maxime.<text:span text:style-name="Strong_20_Emphasis">brunaux</text:span>           </text:p>
          </table:table-cell>
        </table:table-row>
        <table:table-row>
          <table:table-cell office:value-type="string" table:style-name="tablecell">
            <text:p text:style-name="tablealignleft"> 11      </text:p>
          </table:table-cell>
          <table:table-cell office:value-type="string" table:style-name="tablecell">
            <text:p text:style-name="tablealignleft"> justin.<text:span text:style-name="Strong_20_Emphasis">coulon</text:span>            </text:p>
          </table:table-cell>
        </table:table-row>
        <table:table-row>
          <table:table-cell office:value-type="string" table:style-name="tablecell">
            <text:p text:style-name="tablealignleft"> 12      </text:p>
          </table:table-cell>
          <table:table-cell office:value-type="string" table:style-name="tablecell">
            <text:p text:style-name="tablealignleft"> mickael.<text:span text:style-name="Strong_20_Emphasis">croquet</text:span>          </text:p>
          </table:table-cell>
        </table:table-row>
        <table:table-row>
          <table:table-cell office:value-type="string" table:style-name="tablecell">
            <text:p text:style-name="tablealignleft"> 13      </text:p>
          </table:table-cell>
          <table:table-cell office:value-type="string" table:style-name="tablecell">
            <text:p text:style-name="tablealignleft"> alexandre.<text:span text:style-name="Strong_20_Emphasis">dhaene</text:span>         </text:p>
          </table:table-cell>
        </table:table-row>
        <table:table-row>
          <table:table-cell office:value-type="string" table:style-name="tablecell">
            <text:p text:style-name="tablealignleft"> 14      </text:p>
          </table:table-cell>
          <table:table-cell office:value-type="string" table:style-name="tablecell">
            <text:p text:style-name="tablealignleft"> steven.<text:span text:style-name="Strong_20_Emphasis">deconinck</text:span>         </text:p>
          </table:table-cell>
        </table:table-row>
        <table:table-row>
          <table:table-cell office:value-type="string" table:style-name="tablecell">
            <text:p text:style-name="tablealignleft"> 15      </text:p>
          </table:table-cell>
          <table:table-cell office:value-type="string" table:style-name="tablecell">
            <text:p text:style-name="tablealignleft"> nicolas.demay                </text:p>
          </table:table-cell>
        </table:table-row>
        <table:table-row>
          <table:table-cell office:value-type="string" table:style-name="tablecell">
            <text:p text:style-name="tablealignleft"> 17      </text:p>
          </table:table-cell>
          <table:table-cell office:value-type="string" table:style-name="tablecell">
            <text:p text:style-name="tablealignleft"> steven.<text:span text:style-name="Strong_20_Emphasis">douilliet</text:span>         </text:p>
          </table:table-cell>
        </table:table-row>
        <table:table-row>
          <table:table-cell office:value-type="string" table:style-name="tablecell">
            <text:p text:style-name="tablealignleft"> 18      </text:p>
          </table:table-cell>
          <table:table-cell office:value-type="string" table:style-name="tablecell">
            <text:p text:style-name="tablealignleft"> cedric.<text:span text:style-name="Strong_20_Emphasis">duboille</text:span>          </text:p>
          </table:table-cell>
        </table:table-row>
        <table:table-row>
          <table:table-cell office:value-type="string" table:style-name="tablecell">
            <text:p text:style-name="tablealignleft"> 19      </text:p>
          </table:table-cell>
          <table:table-cell office:value-type="string" table:style-name="tablecell">
            <text:p text:style-name="tablealignleft"> florian.<text:span text:style-name="Strong_20_Emphasis">dubois</text:span>           </text:p>
          </table:table-cell>
        </table:table-row>
        <table:table-row>
          <table:table-cell office:value-type="string" table:style-name="tablecell">
            <text:p text:style-name="tablealignleft"> 20      </text:p>
          </table:table-cell>
          <table:table-cell office:value-type="string" table:style-name="tablecell">
            <text:p text:style-name="tablealignleft"> thomas.<text:span text:style-name="Strong_20_Emphasis">geeraert</text:span>          </text:p>
          </table:table-cell>
        </table:table-row>
        <table:table-row>
          <table:table-cell office:value-type="string" table:style-name="tablecell">
            <text:p text:style-name="tablealignleft"> 21      </text:p>
          </table:table-cell>
          <table:table-cell office:value-type="string" table:style-name="tablecell">
            <text:p text:style-name="tablealignleft"> gabrielle.<text:span text:style-name="Strong_20_Emphasis">gorin</text:span>          </text:p>
          </table:table-cell>
        </table:table-row>
        <table:table-row>
          <table:table-cell office:value-type="string" table:style-name="tablecell">
            <text:p text:style-name="tablealignleft"> 23      </text:p>
          </table:table-cell>
          <table:table-cell office:value-type="string" table:style-name="tablecell">
            <text:p text:style-name="tablealignleft"> florent.<text:span text:style-name="Strong_20_Emphasis">horthemel</text:span>        </text:p>
          </table:table-cell>
        </table:table-row>
        <table:table-row>
          <table:table-cell office:value-type="string" table:style-name="tablecell">
            <text:p text:style-name="tablealignleft"> 24      </text:p>
          </table:table-cell>
          <table:table-cell office:value-type="string" table:style-name="tablecell">
            <text:p text:style-name="tablealignleft"> arthur.<text:span text:style-name="Strong_20_Emphasis">janquin</text:span>           </text:p>
          </table:table-cell>
        </table:table-row>
        <table:table-row>
          <table:table-cell office:value-type="string" table:style-name="tablecell">
            <text:p text:style-name="tablealignleft"> 26      </text:p>
          </table:table-cell>
          <table:table-cell office:value-type="string" table:style-name="tablecell">
            <text:p text:style-name="tablealignleft"> theo.<text:span text:style-name="Strong_20_Emphasis">lannoye</text:span>             </text:p>
          </table:table-cell>
        </table:table-row>
        <table:table-row>
          <table:table-cell office:value-type="string" table:style-name="tablecell">
            <text:p text:style-name="tablealignleft"> 27      </text:p>
          </table:table-cell>
          <table:table-cell office:value-type="string" table:style-name="tablecell">
            <text:p text:style-name="tablealignleft"> valentin.<text:span text:style-name="Strong_20_Emphasis">laroye</text:span>          </text:p>
          </table:table-cell>
        </table:table-row>
        <table:table-row>
          <table:table-cell office:value-type="string" table:style-name="tablecell">
            <text:p text:style-name="tablealignleft"> 28      </text:p>
          </table:table-cell>
          <table:table-cell office:value-type="string" table:style-name="tablecell">
            <text:p text:style-name="tablealignleft"> guillaume.<text:span text:style-name="Strong_20_Emphasis">lecocq</text:span>         </text:p>
          </table:table-cell>
        </table:table-row>
        <table:table-row>
          <table:table-cell office:value-type="string" table:style-name="tablecell">
            <text:p text:style-name="tablealignleft"> 29      </text:p>
          </table:table-cell>
          <table:table-cell office:value-type="string" table:style-name="tablecell">
            <text:p text:style-name="tablealignleft"> thomas.logez                 </text:p>
          </table:table-cell>
        </table:table-row>
        <table:table-row>
          <table:table-cell office:value-type="string" table:style-name="tablecell">
            <text:p text:style-name="tablealignleft"> 30      </text:p>
          </table:table-cell>
          <table:table-cell office:value-type="string" table:style-name="tablecell">
            <text:p text:style-name="tablealignleft"> julien.mannechez             </text:p>
          </table:table-cell>
        </table:table-row>
        <table:table-row>
          <table:table-cell office:value-type="string" table:style-name="tablecell">
            <text:p text:style-name="tablealignleft"> 31      </text:p>
          </table:table-cell>
          <table:table-cell office:value-type="string" table:style-name="tablecell">
            <text:p text:style-name="tablealignleft"> theo.penin                   </text:p>
          </table:table-cell>
        </table:table-row>
        <table:table-row>
          <table:table-cell office:value-type="string" table:style-name="tablecell">
            <text:p text:style-name="tablealignleft"> 33      </text:p>
          </table:table-cell>
          <table:table-cell office:value-type="string" table:style-name="tablecell">
            <text:p text:style-name="tablealignleft"> bryan.ruckebusch             </text:p>
          </table:table-cell>
        </table:table-row>
        <table:table-row>
          <table:table-cell office:value-type="string" table:style-name="tablecell">
            <text:p text:style-name="tablealignleft"> 34      </text:p>
          </table:table-cell>
          <table:table-cell office:value-type="string" table:style-name="tablecell">
            <text:p text:style-name="tablealignleft"> corentin.sauvignon           </text:p>
          </table:table-cell>
        </table:table-row>
        <table:table-row>
          <table:table-cell office:value-type="string" table:style-name="tablecell">
            <text:p text:style-name="tablealignleft"> 35      </text:p>
          </table:table-cell>
          <table:table-cell office:value-type="string" table:style-name="tablecell">
            <text:p text:style-name="tablealignleft"> bastien.<text:span text:style-name="Strong_20_Emphasis">seret</text:span>            </text:p>
          </table:table-cell>
        </table:table-row>
        <table:table-row>
          <table:table-cell office:value-type="string" table:style-name="tablecell">
            <text:p text:style-name="tablealignleft"> 36      </text:p>
          </table:table-cell>
          <table:table-cell office:value-type="string" table:style-name="tablecell">
            <text:p text:style-name="tablealignleft"> jeremy.<text:span text:style-name="Strong_20_Emphasis">trolet</text:span>            </text:p>
          </table:table-cell>
        </table:table-row>
        <table:table-row>
          <table:table-cell office:value-type="string" table:style-name="tablecell">
            <text:p text:style-name="tablealignleft"> 37      </text:p>
          </table:table-cell>
          <table:table-cell office:value-type="string" table:style-name="tablecell">
            <text:p text:style-name="tablealignleft"> nathan.<text:span text:style-name="Strong_20_Emphasis">turpin</text:span>            </text:p>
          </table:table-cell>
        </table:table-row>
        <table:table-row>
          <table:table-cell office:value-type="string" table:style-name="tablecell">
            <text:p text:style-name="tablealignleft"> 38      </text:p>
          </table:table-cell>
          <table:table-cell office:value-type="string" table:style-name="tablecell">
            <text:p text:style-name="tablealignleft"> henri.<text:span text:style-name="Strong_20_Emphasis">vankempen</text:span>          </text:p>
          </table:table-cell>
        </table:table-row>
        <table:table-row>
          <table:table-cell office:value-type="string" table:style-name="tablecell">
            <text:p text:style-name="tablealignleft"> 39      </text:p>
          </table:table-cell>
          <table:table-cell office:value-type="string" table:style-name="tablecell">
            <text:p text:style-name="tablealignleft"> andy.<text:span text:style-name="Strong_20_Emphasis">vandenbroucke</text:span>       </text:p>
          </table:table-cell>
        </table:table-row>
        <table:table-row>
          <table:table-cell office:value-type="string" table:style-name="tablecell">
            <text:p text:style-name="tablealignleft"> 40      </text:p>
          </table:table-cell>
          <table:table-cell office:value-type="string" table:style-name="tablecell">
            <text:p text:style-name="tablealignleft"> gauthier.<text:span text:style-name="Strong_20_Emphasis">vangrevelynghe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8:23</meta:creation-date>
    <dc:creator>Generated</dc:creator>
    <dc:date>2025-06-16T18::38:23</dc:date>
    <dc:language>en-US</dc:language>
    <meta:editing-cycles>1</meta:editing-cycles>
    <meta:editing-duration>PT0S</meta:editing-duration>
    <dc:title>ouvert_a_tous:reseau-sio:accueil</dc:title>
  </office:meta>
</office:document-meta>
</file>