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aChaine<text:span text:style-name="highlight_sy0">;</text:span><text:line-break/> <text:line-break/>laChaine<text:span text:style-name="highlight_sy0">=</text:span> <text:span text:style-name="highlight_st0">"Bonjour"</text:span><text:span text:style-name="highlight_sy0">;</text:span></text:p>
          </table:table-cell>
        </table:table-row>
      </table:table>
      <text:p text:style-name="Text_20_body"><text:bookmark text:name="ouvert_a_tous:si1_2012_2013:sujet_tp1"/>Pas du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0::51:22</meta:creation-date>
    <dc:creator>Generated</dc:creator>
    <dc:date>2025-04-20T10::51:22</dc:date>
    <dc:language>en-US</dc:language>
    <meta:editing-cycles>1</meta:editing-cycles>
    <meta:editing-duration>PT0S</meta:editing-duration>
    <dc:title>ouvert_a_tous:si1_2012_2013:sujet_tp1</dc:title>
  </office:meta>
</office:document-meta>
</file>