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uvert_a_tous:si4:css:float"/>Comment un <text:a xlink:type="simple" xlink:href="https://la-cascade.io/comment-fonctionne-css-float/" text:style-name="Internet_20_link" text:visited-style-name="Visited_20_Internet_20_Link">élément HTML "flotte" dans un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2::42:33</meta:creation-date>
    <dc:creator>Generated</dc:creator>
    <dc:date>2026-07-03T22::42:33</dc:date>
    <dc:language>en-US</dc:language>
    <meta:editing-cycles>1</meta:editing-cycles>
    <meta:editing-duration>PT0S</meta:editing-duration>
    <dc:title>ouvert_a_tous:si4:css:float</dc:title>
  </office:meta>
</office:document-meta>
</file>