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2:slam2"/><text:bookmark-start text:name="__RefHeading___quelques_outils_et_liens_pour_slam2_1"/><text:bookmark-start text:name="quelques_outils_et_liens_pour_slam2"/>Quelques outils et liens pour slam2<text:bookmark-end text:name="__RefHeading___quelques_outils_et_liens_pour_slam2_1"/><text:bookmark-end text:name="quelques_outils_et_liens_pour_slam2"/></text:h>
      <text:h text:style-name="Heading_20_2" text:outline-level="2"><text:bookmark-start text:name="__RefHeading___bouml_2"/><text:bookmark-start text:name="bouml"/>BoUml<text:bookmark-end text:name="__RefHeading___bouml_2"/><text:bookmark-end text:name="bouml"/></text:h>
      <text:p text:style-name="Text_20_body">Cet outil vous permettra de tracer tous les diagrammes (cas d'utilisation, diagramme des classes, diagramme de séquence, diagramme de déploiement, ….) de la norme UML version 2.<text:line-break/>
BoUml est payant maintenant, mais fut longtemps gratuit.<text:line-break/>
Voici la dernière version gratuite :  <text:a xlink:type="simple" xlink:href="https://wikisio.lyceejeanbart.fr/lib/exe/fetch.php?media=ouvert_a_tous:slam2:bouml_4.23_p6_setup.exe.zip" text:style-name="Internet_20_link" text:visited-style-name="Visited_20_Internet_20_Link">bouml_4.23_p6_setup.exe.zip</text:a>
<text:line-break/>Sa documentation : <text:a xlink:type="simple" xlink:href="https://wikisio.lyceejeanbart.fr/lib/exe/fetch.php?media=ouvert_a_tous:slam2:tutorial_a4.pdf" text:style-name="Internet_20_link" text:visited-style-name="Visited_20_Internet_20_Link">tutorial_a4.pdf</text:a></text:p>
      <text:h text:style-name="Heading_20_2" text:outline-level="2"><text:bookmark-start text:name="__RefHeading___bluej_3"/><text:bookmark-start text:name="bluej"/>BlueJ<text:bookmark-end text:name="__RefHeading___bluej_3"/><text:bookmark-end text:name="bluej"/></text:h>
      <text:p text:style-name="Text_20_body">Pour pouvoir l'utiliser, vous devez installer le dernier <text:span text:style-name="Strong_20_Emphasis">JDK</text:span> ;</text:p>
      <text:list text:style-name="List_20_1" text:continue-numbering="false">
        <text:list-item>
          <text:p text:style-name="List_20_1_Content_First"> Il faut télécharger le JDK ici :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</text:list-item>
        <text:list-item>
          <text:p text:style-name="List_20_1_Content"> Puis l'installer ;</text:p>
        </text:list-item>
        <text:list-item>
          <text:p text:style-name="List_20_1_Content"> puis téléchargez et installez BlueJ : <text:a xlink:type="simple" xlink:href="http://bluej.org/download/download.html" text:style-name="Internet_20_link" text:visited-style-name="Visited_20_Internet_20_Link">http://bluej.org/download/download.html</text:a></text:p>
        </text:list-item>
        <text:list-item>
          <text:p text:style-name="List_20_1_Content_Last"> la version 3.08 depuis ce wiki : <text:a xlink:type="simple" xlink:href="https://wikisio.lyceejeanbart.fr/lib/exe/fetch.php?media=ouvert_a_tous:slam2:java:bluej-308.jar" text:style-name="Internet_20_link" text:visited-style-name="Visited_20_Internet_20_Link">bluej-308.j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5:35</meta:creation-date>
    <dc:creator>Generated</dc:creator>
    <dc:date>2026-07-03T21::45:35</dc:date>
    <dc:language>en-US</dc:language>
    <meta:editing-cycles>1</meta:editing-cycles>
    <meta:editing-duration>PT0S</meta:editing-duration>
    <dc:title>ouvert_a_tous:slam2:slam2</dc:title>
  </office:meta>
</office:document-meta>
</file>