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lam2:tp3"/>Le sujet du TP3 : <text:a xlink:type="simple" xlink:href="https://wikisio.lyceejeanbart.fr/lib/exe/fetch.php?media=ouvert_a_tous:slam2:tp3testerarraylist.pdf" text:style-name="Internet_20_link" text:visited-style-name="Visited_20_Internet_20_Link">tp3testerarraylist.pdf</text:a>
<text:line-break/>La bibliothèque avec la classe Commune
<text:line-break/>Remarque : clic droit avec la souris, enregistrer sous …. pour la télécharger sur votre poste, puis 
<text:span text:style-name="Strong_20_Emphasis">renommez la avec un extension .jar</text:span> <text:a xlink:type="simple" xlink:href="https://wikisio.lyceejeanbart.fr/lib/exe/fetch.php?media=ouvert_a_tous:slam2:bibliotp1.pdf" text:style-name="Internet_20_link" text:visited-style-name="Visited_20_Internet_20_Link">bibliotp1.pdf</text:a>
<text:line-break/>Le source de la classe Commune :
<text:line-break/>Remarque : clic droit avec la souris, enregistrer sous …. pour la télécharger sur votre poste, puis <text:span text:style-name="Strong_20_Emphasis">renommez la avec un extension .java</text:span> <text:a xlink:type="simple" xlink:href="https://wikisio.lyceejeanbart.fr/lib/exe/fetch.php?media=ouvert_a_tous:slam2:commune.pdf" text:style-name="Internet_20_link" text:visited-style-name="Visited_20_Internet_20_Link">est ici</text:a>
<text:line-break/>
La documentation de la clases Commune est ci-dessous<text:line-break/></text:p>
      <text:h text:style-name="Heading_20_3" text:outline-level="3"><text:bookmark-start text:name="__RefHeading___class_commune_1"/><text:bookmark-start text:name="class_commune"/>Class Commune<text:bookmark-end text:name="__RefHeading___class_commune_1"/><text:bookmark-end text:name="class_commune"/></text:h>
      <text:p text:style-name="Preformatted_20_Text"><text:line-break/>java.lang.Object\\ <text:line-break/><text:s text:c="2"/>extended by Commune<text:line-break/><text:line-break/>=== public class Commune ===<text:line-break/><text:line-break/>extends java.lang.Object<text:line-break/><text:line-break/>Author:<text:line-break/><text:s text:c="4"/>Bruno Anselin<text:line-break/><text:line-break/><text:s text:c="4"/>Dans cette application, une ville est définie par son code postal et son nom. Cette classe décrit les "objets ville". Elle vous fournit un certain nombre de méthodes qui permettront à un programmeur (vous) :<text:line-break/><text:s text:c="2"/>*<text:s text:c="2"/>d'initialiser des "objets ville" lors de leur création ;<text:line-break/><text:s text:c="2"/>*<text:s text:c="2"/>d'obtenir la valeur d'une des deux propriétés d'un "objet ville" ;<text:line-break/><text:s text:c="2"/>*<text:s text:c="2"/>d'obtenir les deux valeurs des deux propriétés d'un "objet ville" dans une chaîne ;<text:line-break/><text:s text:c="2"/>*<text:s text:c="2"/>de comparer le contenu d'un objet avec une ville.<text:line-break/><text:line-break/>Field Summary<text:line-break/>protected<text:s text:c="2"/>java.lang.String <text:tab/>codePostal<text:line-break/><text:s text:c="11"/><text:line-break/>protected<text:s text:c="2"/>long <text:tab/>id<text:line-break/><text:s text:c="11"/><text:line-break/>protected<text:s text:c="2"/>java.lang.String <text:tab/>nom<text:line-break/><text:s text:c="11"/><text:line-break/>protected<text:s text:c="2"/>int <text:tab/>population<text:line-break/><text:s text:c="11"/><text:line-break/> <text:line-break/>Constructor Summary<text:line-break/>**Commune()**<text:line-break/><text:s text:c="10"/>Cette méthode est un constructeur.<text:line-break/>**Commune(int prmId, java.lang.String pCodePostal, java.lang.String pNom)**<text:line-break/><text:s text:c="10"/>Cette méthode est un constructeur.<text:line-break/>**Commune(java.lang.String pCodePostal, java.lang.String pNom)**<text:line-break/><text:s text:c="10"/>Cette méthode est un constructeur.<text:line-break/> <text:line-break/>Method Summary<text:line-break/>** boolean <text:tab/>equals(java.lang.Object pObj)**<text:line-break/><text:s text:c="10"/>Cette fonction indique si l'objet que vous passez en paramètre (si possible une ville) est égal à l'objet courant (la ville courante).<text:line-break/> java.lang.String <text:tab/>getCodePostal()<text:line-break/><text:s text:c="10"/>Cette méthode (fonction) renvoie le code postal de la ville.<text:line-break/> long <text:tab/>getId()<text:line-break/><text:s text:c="11"/><text:line-break/>** java.lang.String <text:tab/>getNom()**<text:line-break/><text:s text:c="10"/>Cette méthode (fonction) renvoie le nom de la ville.<text:line-break/>** int <text:tab/>getPopulation()**<text:line-break/><text:s text:c="11"/><text:line-break/>** int <text:tab/>hashCode()**<text:line-break/><text:s text:c="11"/><text:line-break/>** void <text:tab/>setCodePostal(java.lang.String value)**<text:line-break/><text:s text:c="11"/>**<text:line-break/> void <text:tab/>setNom(java.lang.String value)**<text:line-break/><text:s text:c="11"/><text:line-break/>** void <text:tab/>setPopulation(int prmPopulation)**<text:line-break/><text:s text:c="11"/><text:line-break/> java.lang.String <text:tab/>toString()<text:line-break/><text:s text:c="10"/>(non-Javadoc)<text:line-break/> java.lang.String <text:tab/>toString(java.lang.String pSeparateur)<text:line-break/><text:s text:c="10"/>Cette fonction renvoie le contenu d'un objet ville sous la forme d'une chaîne de caractères.<text:line-break/> <text:line-break/>Methods inherited from class java.lang.Object<text:line-break/>clone, finalize, getClass, notify, notifyAll, wait, wait, wait<text:line-break/> <text:line-break/><text:line-break/>Field Detail<text:line-break/>codePostal<text:line-break/><text:line-break/>protected java.lang.String codePostal<text:line-break/><text:line-break/>id<text:line-break/><text:line-break/>protected long id<text:line-break/><text:line-break/>nom<text:line-break/><text:line-break/>protected java.lang.String nom<text:line-break/><text:line-break/>population<text:line-break/><text:line-break/>protected int population<text:line-break/><text:line-break/>Constructor Detail<text:line-break/>Commune<text:line-break/><text:line-break/>public Commune(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Commune<text:line-break/><text:line-break/>public Commune(int prmId,<text:line-break/><text:s text:c="15"/>java.lang.String pCodePostal,<text:line-break/><text:s text:c="15"/>java.lang.String pNom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<text:s text:c="4"/>Parameters:<text:line-break/><text:s text:c="8"/>pCodePostal - une chaîne de caractères contenant le code postal de la ville que vous désirez créer.<text:line-break/><text:s text:c="8"/>pNom - une chaîne de caractères contenant le nom de la ville que vous désirez créer.<text:line-break/><text:line-break/>Commune<text:line-break/><text:line-break/>public Commune(java.lang.String pCodePostal,<text:line-break/><text:s text:c="15"/>java.lang.String pNom)<text:line-break/><text:line-break/><text:s text:c="4"/>Cette méthode est un constructeur.<text:line-break/><text:s text:c="4"/>Elle s'exécute automatiquement lors de la création de l'objet. Elle a été définie par un programmeur pour permettre à un programmeur (vous) d'initialiser les propriétés code postal et nom de "l'objet ville" que vous désirez créer.<text:line-break/><text:line-break/><text:s text:c="4"/>Parameters:<text:line-break/><text:s text:c="8"/>pCodePostal - une chaîne de caractères contenant le code postal de la ville que vous désirez créer.<text:line-break/><text:s text:c="8"/>pNom - une chaîne de caractères contenant le nom de la ville que vous désirez créer.<text:line-break/><text:line-break/>Method Detail<text:line-break/>equals<text:line-break/><text:line-break/>public boolean equals(java.lang.Object pObj)<text:line-break/><text:line-break/><text:s text:c="4"/>Cette fonction indique si l'objet que vous passez en paramètre (si possible une ville) est égal à l'objet courant (la ville courante).<text:line-break/><text:line-break/><text:s text:c="4"/>Overrides:<text:line-break/><text:s text:c="8"/>equals in class java.lang.Object<text:line-break/><text:line-break/><text:s text:c="4"/>Returns:<text:line-break/><text:s text:c="8"/>Vrai si le code postal et le nom sont identiques dans les deux "objets Ville". Renvoie Faux sinon.<text:line-break/><text:s text:c="4"/>See Also:<text:line-break/><text:s text:c="8"/>Object.equals(java.lang.Object)<text:line-break/><text:line-break/>getCodePostal<text:line-break/><text:line-break/>public java.lang.String getCodePostal()<text:line-break/><text:line-break/><text:s text:c="4"/>Cette méthode (fonction) renvoie le code postal de la ville.<text:line-break/><text:line-break/><text:s text:c="4"/>Returns:<text:line-break/><text:s text:c="8"/>une chaîne de caractères contenant le code postal de la ville<text:line-break/><text:line-break/>getId<text:line-break/><text:line-break/>public long getId()<text:line-break/><text:line-break/>getNom<text:line-break/><text:line-break/>public java.lang.String getNom()<text:line-break/><text:line-break/><text:s text:c="4"/>Cette méthode (fonction) renvoie le nom de la ville.<text:line-break/><text:line-break/><text:s text:c="4"/>Returns:<text:line-break/><text:s text:c="8"/>une chaîne de caractères contenant le nom de la ville.<text:line-break/><text:line-break/>getPopulation<text:line-break/><text:line-break/>public int getPopulation()<text:line-break/><text:line-break/>hashCode<text:line-break/><text:line-break/>public int hashCode()<text:line-break/><text:line-break/><text:s text:c="4"/>Overrides:<text:line-break/><text:s text:c="8"/>hashCode in class java.lang.Object<text:line-break/><text:line-break/>setCodePostal<text:line-break/><text:line-break/>public void setCodePostal(java.lang.String value)<text:line-break/><text:line-break/>setNom<text:line-break/><text:line-break/>public void setNom(java.lang.String value)<text:line-break/><text:line-break/>setPopulation<text:line-break/><text:line-break/>public void setPopulation(int prmPopulation)<text:line-break/><text:line-break/>toString<text:line-break/><text:line-break/>public java.lang.String toString()<text:line-break/><text:line-break/><text:s text:c="4"/>(non-Javadoc)<text:line-break/><text:line-break/><text:s text:c="4"/>Overrides:<text:line-break/><text:s text:c="8"/>toString in class java.lang.Object<text:line-break/><text:line-break/><text:s text:c="4"/>Returns:<text:line-break/><text:s text:c="8"/>Une chaîne où les valeurs du code postal et du nom de la ville sont séparées par un "caractère espace".<text:line-break/><text:s text:c="4"/>See Also:<text:line-break/><text:s text:c="8"/>Cette fonction renvoie le contenu d'un objet ville sous la forme d'une chaîne de caractères., Object.toString()<text:line-break/><text:line-break/>toString<text:line-break/><text:line-break/>public java.lang.String toString(java.lang.String pSeparateur)<text:line-break/><text:line-break/><text:s text:c="4"/>Cette fonction renvoie le contenu d'un objet ville sous la forme d'une chaîne de caractères.<text:line-break/><text:line-break/><text:s text:c="4"/>Parameters:<text:line-break/><text:s text:c="8"/>pSeparateur - une chaîne de caractères. <text:line-break/><text:s text:c="4"/>Returns:<text:line-break/><text:s text:c="8"/>Une chaîne où les valeurs du code postal et du nom de la ville sont séparées par un "séparateur"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8:01</meta:creation-date>
    <dc:creator>Generated</dc:creator>
    <dc:date>2025-06-16T20::28:01</dc:date>
    <dc:language>en-US</dc:language>
    <meta:editing-cycles>1</meta:editing-cycles>
    <meta:editing-duration>PT0S</meta:editing-duration>
    <dc:title>ouvert_a_tous:slam2:tp3</dc:title>
  </office:meta>
</office:document-meta>
</file>