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slam2:tp4:accueil"/><text:bookmark-start text:name="__RefHeading___tp4_1"/><text:bookmark-start text:name="tp4"/>TP4<text:bookmark-end text:name="__RefHeading___tp4_1"/><text:bookmark-end text:name="tp4"/></text:h>
      <text:h text:style-name="Heading_20_1" text:outline-level="1"><text:bookmark-start text:name="__RefHeading___sans_heritage_2"/><text:bookmark-start text:name="sans_heritage"/>Sans Héritage<text:bookmark-end text:name="__RefHeading___sans_heritage_2"/><text:bookmark-end text:name="sans_heritage"/></text:h>
      <text:p text:style-name="Text_20_body">Le programme principal sans héritage : <text:a xlink:type="simple" xlink:href="https://wikisio.lyceejeanbart.fr/doku.php?id=ouvert_a_tous:slam2:tp4:sansheritage:programme_principal" text:style-name="Internet_20_link" text:visited-style-name="Visited_20_Internet_20_Link">Points Importants</text:a></text:p>
      <text:p text:style-name="Text_20_body">La classe Eleve sans héritage : <text:a xlink:type="simple" xlink:href="https://wikisio.lyceejeanbart.fr/doku.php?id=ouvert_a_tous:slam2:tp4:sansheritage:classe_eleve" text:style-name="Internet_20_link" text:visited-style-name="Visited_20_Internet_20_Link">tp4.sansheritage.Eleve.java</text:a></text:p>
      <text:h text:style-name="Heading_20_1" text:outline-level="1"><text:bookmark-start text:name="__RefHeading___avec_heritage_3"/><text:bookmark-start text:name="avec_heritage"/>Avec Héritage<text:bookmark-end text:name="__RefHeading___avec_heritage_3"/><text:bookmark-end text:name="avec_heritage"/></text:h>
      <text:h text:style-name="Heading_20_2" text:outline-level="2"><text:bookmark-start text:name="__RefHeading___code_du_projet_phase_1_4"/><text:bookmark-start text:name="code_du_projet_phase_1"/>Code du projet Phase 1<text:bookmark-end text:name="__RefHeading___code_du_projet_phase_1_4"/><text:bookmark-end text:name="code_du_projet_phase_1"/></text:h>
      <text:p text:style-name="Text_20_body">Les fichiers partiels de la phase 1 (sans héritage) pour démarrer la phase 2 (avec héritage) <text:a xlink:type="simple" xlink:href="https://wikisio.lyceejeanbart.fr/lib/exe/fetch.php?media=ouvert_a_tous:slam2:codepourtp4.zip" text:style-name="Internet_20_link" text:visited-style-name="Visited_20_Internet_20_Link">ici</text:a></text:p>
      <text:h text:style-name="Heading_20_3" text:outline-level="3"><text:bookmark-start text:name="__RefHeading___le_programme_principal_5"/><text:bookmark-start text:name="le_programme_principal"/>Le programme Principal<text:bookmark-end text:name="__RefHeading___le_programme_principal_5"/><text:bookmark-end text:name="le_programme_principal"/></text:h>
      <text:p text:style-name="Text_20_body">Il fait appel au polymorphisme pour l"affichage des objets métier
La classe <text:a xlink:type="simple" xlink:href="https://wikisio.lyceejeanbart.fr/doku.php?id=ouvert_a_tous:slam2:tp4:avecheritage:programme_principal" text:style-name="Internet_20_link" text:visited-style-name="Visited_20_Internet_20_Link">ProgrammePrincipalAvecHeritage</text:a></text:p>
      <text:h text:style-name="Heading_20_2" text:outline-level="2"><text:bookmark-start text:name="__RefHeading___corriges_indicatifs_des_classes_metier_6"/><text:bookmark-start text:name="corriges_indicatifs_des_classes_metier"/>Corrigés indicatifs des classes métier<text:bookmark-end text:name="__RefHeading___corriges_indicatifs_des_classes_metier_6"/><text:bookmark-end text:name="corriges_indicatifs_des_classes_metier"/></text:h>
      <text:list text:style-name="List_20_1" text:continue-numbering="false">
        <text:list-item>
          <text:p text:style-name="List_20_1_Content_First"> Classe Personne <text:a xlink:type="simple" xlink:href="https://wikisio.lyceejeanbart.fr/doku.php?id=ouvert_a_tous:slam2:tp4:avecheritage:classe_personne" text:style-name="Internet_20_link" text:visited-style-name="Visited_20_Internet_20_Link">La classe Personne</text:a><text:line-break/></text:p>
        </text:list-item>
        <text:list-item>
          <text:p text:style-name="List_20_1_Content"> Classe PersonnePhysique <text:a xlink:type="simple" xlink:href="https://wikisio.lyceejeanbart.fr/doku.php?id=ouvert_a_tous:slam2:tp4:avecheritage:classe_personne_physique" text:style-name="Internet_20_link" text:visited-style-name="Visited_20_Internet_20_Link">La classe PersonnePhysique </text:a></text:p>
        </text:list-item>
        <text:list-item>
          <text:p text:style-name="List_20_1_Content"> Classe Eleve <text:a xlink:type="simple" xlink:href="https://wikisio.lyceejeanbart.fr/doku.php?id=ouvert_a_tous:slam2:tp4:avecheritage:classe_eleve" text:style-name="Internet_20_link" text:visited-style-name="Visited_20_Internet_20_Link">La classe Eleve</text:a></text:p>
        </text:list-item>
        <text:list-item>
          <text:p text:style-name="List_20_1_Content_Last"> Classe Enseignant <text:a xlink:type="simple" xlink:href="https://wikisio.lyceejeanbart.fr/doku.php?id=ouvert_a_tous:slam2:tp4:avecheritage:classe_enseignant" text:style-name="Internet_20_link" text:visited-style-name="Visited_20_Internet_20_Link">La classe Enseign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44:41</meta:creation-date>
    <dc:creator>Generated</dc:creator>
    <dc:date>2026-07-03T22::44:41</dc:date>
    <dc:language>en-US</dc:language>
    <meta:editing-cycles>1</meta:editing-cycles>
    <meta:editing-duration>PT0S</meta:editing-duration>
    <dc:title>ouvert_a_tous:slam2:tp4:accueil</dc:title>
  </office:meta>
</office:document-meta>
</file>