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-1">&lt;!--</text:span><text:line-break/><text:span text:style-name="highlight_sc-1"><text:s text:c="2"/>Licensed to the Apache Software Foundation (ASF) under one or more</text:span><text:line-break/><text:span text:style-name="highlight_sc-1"><text:s text:c="2"/>contributor license agreements.<text:s text:c="2"/>See the NOTICE file distributed with</text:span><text:line-break/><text:span text:style-name="highlight_sc-1"><text:s text:c="2"/>this work for additional information regarding copyright ownership.</text:span><text:line-break/><text:span text:style-name="highlight_sc-1"><text:s text:c="2"/>The ASF licenses this file to You under the Apache License, Version 2.0</text:span><text:line-break/><text:span text:style-name="highlight_sc-1"><text:s text:c="2"/>(the "License"); you may not use this file except in compliance with</text:span><text:line-break/><text:span text:style-name="highlight_sc-1"><text:s text:c="2"/>the License.<text:s text:c="2"/>You may obtain a copy of the License at</text:span><text:line-break/> <text:line-break/><text:span text:style-name="highlight_sc-1"><text:s text:c="6"/>http://www.apache.org/licenses/LICENSE-2.0</text:span><text:line-break/> <text:line-break/><text:span text:style-name="highlight_sc-1"><text:s text:c="2"/>Unless required by applicable law or agreed to in writing, software</text:span><text:line-break/><text:span text:style-name="highlight_sc-1"><text:s text:c="2"/>distributed under the License is distributed on an "AS IS" BASIS,</text:span><text:line-break/><text:span text:style-name="highlight_sc-1"><text:s text:c="2"/>WITHOUT WARRANTIES OR CONDITIONS OF ANY KIND, either express or implied.</text:span><text:line-break/><text:span text:style-name="highlight_sc-1"><text:s text:c="2"/>See the License for the specific language governing permissions and</text:span><text:line-break/><text:span text:style-name="highlight_sc-1"><text:s text:c="2"/>limitations under the License.</text:span><text:line-break/><text:span text:style-name="highlight_sc-1">--&gt;</text:span><text:line-break/> <text:line-break/><text:span text:style-name="highlight_sc-1">&lt;!--</text:span><text:line-break/><text:span text:style-name="highlight_sc-1"><text:s text:c="5"/>General purpose build script for web applications and web services,</text:span><text:line-break/><text:span text:style-name="highlight_sc-1"><text:s text:c="5"/>including enhanced support for deploying directly to a Tomcat</text:span><text:line-break/><text:span text:style-name="highlight_sc-1"><text:s text:c="5"/>based server.</text:span><text:line-break/> <text:line-break/><text:span text:style-name="highlight_sc-1"><text:s text:c="5"/>This build script assumes that the source code of your web application</text:span><text:line-break/><text:span text:style-name="highlight_sc-1"><text:s text:c="5"/>is organized into the following subdirectories underneath the source</text:span><text:line-break/><text:span text:style-name="highlight_sc-1"><text:s text:c="5"/>code directory from which you execute the build script:</text:span><text:line-break/> <text:line-break/><text:span text:style-name="highlight_sc-1"><text:s text:c="8"/>docs<text:s text:c="17"/>Static documentation files to be copied to</text:span><text:line-break/><text:span text:style-name="highlight_sc-1"><text:s text:c="29"/>the "docs" subdirectory of your distribution.</text:span><text:line-break/> <text:line-break/><text:span text:style-name="highlight_sc-1"><text:s text:c="8"/>src<text:s text:c="18"/>Java source code (and associated resource files)</text:span><text:line-break/><text:span text:style-name="highlight_sc-1"><text:s text:c="29"/>to be compiled to the "WEB-INF/classes"</text:span><text:line-break/><text:span text:style-name="highlight_sc-1"><text:s text:c="29"/>subdirectory of your web application.</text:span><text:line-break/> <text:line-break/><text:span text:style-name="highlight_sc-1"><text:s text:c="8"/>web<text:s text:c="18"/>Static HTML, JSP, and other content (such as</text:span><text:line-break/><text:span text:style-name="highlight_sc-1"><text:s text:c="29"/>image files), including the WEB-INF subdirectory</text:span><text:line-break/><text:span text:style-name="highlight_sc-1"><text:s text:c="29"/>and its configuration file contents.</text:span><text:line-break/><text:span text:style-name="highlight_sc-1">--&gt;</text:span><text:line-break/> <text:line-break/> <text:line-break/><text:span text:style-name="highlight_sc-1">&lt;!-- A "project" describes a set of targets that may be requested</text:span><text:line-break/><text:span text:style-name="highlight_sc-1"><text:s text:c="5"/>when Ant is executed.<text:s text:c="2"/>The "default" attribute defines the</text:span><text:line-break/><text:span text:style-name="highlight_sc-1"><text:s text:c="5"/>target which is executed if no specific target is requested,</text:span><text:line-break/><text:span text:style-name="highlight_sc-1"><text:s text:c="5"/>and the "basedir" attribute defines the current working directory</text:span><text:line-break/><text:span text:style-name="highlight_sc-1"><text:s text:c="5"/>from which Ant executes the requested task.<text:s text:c="2"/>This is normally</text:span><text:line-break/><text:span text:style-name="highlight_sc-1"><text:s text:c="5"/>set to the current working directory.</text:span><text:line-break/><text:span text:style-name="highlight_sc-1">--&gt;</text:span><text:line-break/> <text:line-break/><text:span text:style-name="highlight_sc3"><text:span text:style-name="highlight_re1">&lt;project</text:span> <text:span text:style-name="highlight_re0">name</text:span>=<text:span text:style-name="highlight_st0">"My Project"</text:span> <text:span text:style-name="highlight_re0">default</text:span>=<text:span text:style-name="highlight_st0">"compile"</text:span> <text:span text:style-name="highlight_re0">basedir</text:span>=<text:span text:style-name="highlight_st0">"."</text:span><text:span text:style-name="highlight_re2">&gt;</text:span></text:span><text:line-break/> <text:line-break/> <text:line-break/><text:span text:style-name="highlight_sc-1">&lt;!-- ===================== Property Definitions =========================== --&gt;</text:span><text:line-break/> <text:line-break/><text:span text:style-name="highlight_sc-1">&lt;!--</text:span><text:line-break/> <text:line-break/><text:span text:style-name="highlight_sc-1"><text:s text:c="2"/>Each of the following properties are used in the build script.</text:span><text:line-break/><text:span text:style-name="highlight_sc-1"><text:s text:c="2"/>Values for these properties are set by the first place they are</text:span><text:line-break/><text:span text:style-name="highlight_sc-1"><text:s text:c="2"/>defined, from the following list:</text:span><text:line-break/><text:span text:style-name="highlight_sc-1"><text:s text:c="2"/>* Definitions on the "ant" command line (ant -Dfoo=bar compile).</text:span><text:line-break/><text:span text:style-name="highlight_sc-1"><text:s text:c="2"/>* Definitions from a "build.properties" file in the top level</text:span><text:line-break/><text:span text:style-name="highlight_sc-1"><text:s text:c="4"/>source directory of this application.</text:span><text:line-break/><text:span text:style-name="highlight_sc-1"><text:s text:c="2"/>* Definitions from a "build.properties" file in the developer's</text:span><text:line-break/><text:span text:style-name="highlight_sc-1"><text:s text:c="4"/>home directory.</text:span><text:line-break/><text:span text:style-name="highlight_sc-1"><text:s text:c="2"/>* Default definitions in this build.xml file.</text:span><text:line-break/> <text:line-break/><text:span text:style-name="highlight_sc-1"><text:s text:c="2"/>You will note below that property values can be composed based on the</text:span><text:line-break/><text:span text:style-name="highlight_sc-1"><text:s text:c="2"/>contents of previously defined properties.<text:s text:c="2"/>This is a powerful technique</text:span><text:line-break/><text:span text:style-name="highlight_sc-1"><text:s text:c="2"/>that helps you minimize the number of changes required when your development</text:span><text:line-break/><text:span text:style-name="highlight_sc-1"><text:s text:c="2"/>environment is modified.<text:s text:c="2"/>Note that property composition is allowed within</text:span><text:line-break/><text:span text:style-name="highlight_sc-1"><text:s text:c="2"/>"build.properties" files as well as in the "build.xml" script.</text:span><text:line-break/> <text:line-break/><text:span text:style-name="highlight_sc-1">--&gt;</text:span><text:line-break/><text:s text:c="2"/><text:span text:style-name="highlight_sc3"><text:span text:style-name="highlight_re1">&lt;property</text:span> <text:span text:style-name="highlight_re0">file</text:span>=<text:span text:style-name="highlight_st0">"build.properties"</text:span><text:span text:style-name="highlight_re2">/&gt;</text:span></text:span><text:line-break/><text:s text:c="2"/><text:span text:style-name="highlight_sc3"><text:span text:style-name="highlight_re1">&lt;property</text:span> <text:span text:style-name="highlight_re0">file</text:span>=<text:span text:style-name="highlight_st0">"${user.home}/build.properties"</text:span><text:span text:style-name="highlight_re2">/&gt;</text:span></text:span><text:line-break/> <text:line-break/> <text:line-break/><text:span text:style-name="highlight_sc-1">&lt;!-- ==================== File and Directory Names ======================== --&gt;</text:span><text:line-break/> <text:line-break/><text:span text:style-name="highlight_sc-1">&lt;!--</text:span><text:line-break/> <text:line-break/><text:span text:style-name="highlight_sc-1"><text:s text:c="2"/>These properties generally define file and directory names (or paths) that</text:span><text:line-break/><text:span text:style-name="highlight_sc-1"><text:s text:c="2"/>affect where the build process stores its outputs.</text:span><text:line-break/> <text:line-break/><text:span text:style-name="highlight_sc-1"><text:s text:c="2"/>app.name<text:s text:c="13"/>Base name of this application, used to</text:span><text:line-break/><text:span text:style-name="highlight_sc-1"><text:s text:c="23"/>construct filenames and directories.</text:span><text:line-break/><text:span text:style-name="highlight_sc-1"><text:s text:c="23"/>Defaults to "myapp".</text:span><text:line-break/> <text:line-break/><text:span text:style-name="highlight_sc-1"><text:s text:c="2"/>app.path<text:s text:c="13"/>Context path to which this application should be</text:span><text:line-break/><text:span text:style-name="highlight_sc-1"><text:s text:c="23"/>deployed (defaults to "/" plus the value of the</text:span><text:line-break/><text:span text:style-name="highlight_sc-1"><text:s text:c="23"/>"app.name" property).</text:span><text:line-break/> <text:line-break/><text:span text:style-name="highlight_sc-1"><text:s text:c="2"/>app.version<text:s text:c="10"/>Version number of this iteration of the application.</text:span><text:line-break/> <text:line-break/><text:span text:style-name="highlight_sc-1"><text:s text:c="2"/>build.home<text:s text:c="11"/>The directory into which the "prepare" and</text:span><text:line-break/><text:span text:style-name="highlight_sc-1"><text:s text:c="23"/>"compile" targets will generate their output.</text:span><text:line-break/><text:span text:style-name="highlight_sc-1"><text:s text:c="23"/>Defaults to "build".</text:span><text:line-break/> <text:line-break/><text:span text:style-name="highlight_sc-1"><text:s text:c="2"/>catalina.home<text:s text:c="8"/>The directory in which you have installed</text:span><text:line-break/><text:span text:style-name="highlight_sc-1"><text:s text:c="23"/>a binary distribution of Tomcat.<text:s text:c="2"/>This will</text:span><text:line-break/><text:span text:style-name="highlight_sc-1"><text:s text:c="23"/>be used by the "deploy" target.</text:span><text:line-break/> <text:line-break/><text:span text:style-name="highlight_sc-1"><text:s text:c="2"/>dist.home<text:s text:c="12"/>The name of the base directory in which</text:span><text:line-break/><text:span text:style-name="highlight_sc-1"><text:s text:c="23"/>distribution files are created.</text:span><text:line-break/><text:span text:style-name="highlight_sc-1"><text:s text:c="23"/>Defaults to "dist".</text:span><text:line-break/> <text:line-break/><text:span text:style-name="highlight_sc-1"><text:s text:c="2"/>manager.password<text:s text:c="5"/>The login password of a user that is assigned the</text:span><text:line-break/><text:span text:style-name="highlight_sc-1"><text:s text:c="23"/>"manager-script" role (so that he or she can execute</text:span><text:line-break/><text:span text:style-name="highlight_sc-1"><text:s text:c="23"/>commands via the "/manager" web application)</text:span><text:line-break/> <text:line-break/><text:span text:style-name="highlight_sc-1"><text:s text:c="2"/>manager.url<text:s text:c="10"/>The URL of the "/manager" web application on the</text:span><text:line-break/><text:span text:style-name="highlight_sc-1"><text:s text:c="23"/>Tomcat installation to which we will deploy web</text:span><text:line-break/><text:span text:style-name="highlight_sc-1"><text:s text:c="23"/>applications and web services.</text:span><text:line-break/> <text:line-break/><text:span text:style-name="highlight_sc-1"><text:s text:c="2"/>manager.username<text:s text:c="5"/>The login username of a user that is assigned the</text:span><text:line-break/><text:span text:style-name="highlight_sc-1"><text:s text:c="23"/>"manager-script" role (so that he or she can execute</text:span><text:line-break/><text:span text:style-name="highlight_sc-1"><text:s text:c="23"/>commands via the "/manager" web application)</text:span><text:line-break/><text:span text:style-name="highlight_sc-1">--&gt;</text:span><text:line-break/> <text:line-break/><text:s text:c="2"/><text:span text:style-name="highlight_sc3"><text:span text:style-name="highlight_re1">&lt;property</text:span> <text:span text:style-name="highlight_re0">name</text:span>=<text:span text:style-name="highlight_st0">"app.name"</text:span><text:s text:c="6"/><text:span text:style-name="highlight_re0">value</text:span>=<text:span text:style-name="highlight_st0">"myapp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app.path"</text:span><text:s text:c="6"/><text:span text:style-name="highlight_re0">value</text:span>=<text:span text:style-name="highlight_st0">"/${app.name}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app.version"</text:span><text:s text:c="3"/><text:span text:style-name="highlight_re0">value</text:span>=<text:span text:style-name="highlight_st0">"0.1-dev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build.home"</text:span><text:s text:c="4"/><text:span text:style-name="highlight_re0">value</text:span>=<text:span text:style-name="highlight_st0">"${basedir}/build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catalina.home"</text:span> <text:span text:style-name="highlight_re0">value</text:span>=<text:span text:style-name="highlight_st0">"../../../.."</text:span><text:span text:style-name="highlight_re2">/&gt;</text:span></text:span> <text:span text:style-name="highlight_sc-1">&lt;!-- UPDATE THIS! --&gt;</text:span><text:line-break/><text:s text:c="2"/><text:span text:style-name="highlight_sc3"><text:span text:style-name="highlight_re1">&lt;property</text:span> <text:span text:style-name="highlight_re0">name</text:span>=<text:span text:style-name="highlight_st0">"dist.home"</text:span><text:s text:c="5"/><text:span text:style-name="highlight_re0">value</text:span>=<text:span text:style-name="highlight_st0">"${basedir}/dist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docs.home"</text:span><text:s text:c="5"/><text:span text:style-name="highlight_re0">value</text:span>=<text:span text:style-name="highlight_st0">"${basedir}/docs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manager.url"</text:span><text:s text:c="3"/><text:span text:style-name="highlight_re0">value</text:span>=<text:span text:style-name="highlight_st0">"http://localhost:8080/manager/text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src.home"</text:span><text:s text:c="6"/><text:span text:style-name="highlight_re0">value</text:span>=<text:span text:style-name="highlight_st0">"${basedir}/src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web.home"</text:span><text:s text:c="6"/><text:span text:style-name="highlight_re0">value</text:span>=<text:span text:style-name="highlight_st0">"${basedir}/web"</text:span><text:span text:style-name="highlight_re2">/&gt;</text:span></text:span><text:line-break/> <text:line-break/> <text:line-break/><text:span text:style-name="highlight_sc-1">&lt;!-- ==================== External Dependencies =========================== --&gt;</text:span><text:line-break/> <text:line-break/><text:span text:style-name="highlight_sc-1">&lt;!--</text:span><text:line-break/> <text:line-break/><text:span text:style-name="highlight_sc-1"><text:s text:c="2"/>Use property values to define the locations of external JAR files on which</text:span><text:line-break/><text:span text:style-name="highlight_sc-1"><text:s text:c="2"/>your application will depend.<text:s text:c="2"/>In general, these values will be used for</text:span><text:line-break/><text:span text:style-name="highlight_sc-1"><text:s text:c="2"/>two purposes:</text:span><text:line-break/><text:span text:style-name="highlight_sc-1"><text:s text:c="2"/>* Inclusion on the classpath that is passed to the Javac compiler</text:span><text:line-break/><text:span text:style-name="highlight_sc-1"><text:s text:c="2"/>* Being copied into the "/WEB-INF/lib" directory during execution</text:span><text:line-break/><text:span text:style-name="highlight_sc-1"><text:s text:c="4"/>of the "deploy" target.</text:span><text:line-break/> <text:line-break/><text:span text:style-name="highlight_sc-1"><text:s text:c="2"/>Because we will automatically include all of the Java classes that Tomcat</text:span><text:line-break/><text:span text:style-name="highlight_sc-1"><text:s text:c="2"/>exposes to web applications, we will not need to explicitly list any of those</text:span><text:line-break/><text:span text:style-name="highlight_sc-1"><text:s text:c="2"/>dependencies.<text:s text:c="2"/>You only need to worry about external dependencies for JAR</text:span><text:line-break/><text:span text:style-name="highlight_sc-1"><text:s text:c="2"/>files that you are going to include inside your "/WEB-INF/lib" directory.</text:span><text:line-break/><text:span text:style-name="highlight_sc-1">--&gt;</text:span><text:line-break/> <text:line-break/><text:span text:style-name="highlight_sc-1">&lt;!-- Dummy external dependency --&gt;</text:span><text:line-break/><text:span text:style-name="highlight_sc-1">&lt;!--</text:span><text:line-break/><text:span text:style-name="highlight_sc-1"><text:s text:c="2"/>&lt;property name="foo.jar"</text:span><text:line-break/><text:span text:style-name="highlight_sc-1"><text:s text:c="11"/>value="/path/to/foo.jar"/&gt;</text:span><text:line-break/><text:span text:style-name="highlight_sc-1">--&gt;</text:span><text:line-break/> <text:line-break/><text:span text:style-name="highlight_sc-1">&lt;!-- ==================== Compilation Classpath =========================== --&gt;</text:span><text:line-break/> <text:line-break/><text:span text:style-name="highlight_sc-1">&lt;!--</text:span><text:line-break/><text:span text:style-name="highlight_sc-1"><text:s text:c="2"/>Rather than relying on the CLASSPATH environment variable, Ant includes</text:span><text:line-break/><text:span text:style-name="highlight_sc-1"><text:s text:c="2"/>features that makes it easy to dynamically construct the classpath you</text:span><text:line-break/><text:span text:style-name="highlight_sc-1"><text:s text:c="2"/>need for each compilation.<text:s text:c="2"/>The example below constructs the compile</text:span><text:line-break/><text:span text:style-name="highlight_sc-1"><text:s text:c="2"/>classpath to include the servlet.jar file, as well as the other components</text:span><text:line-break/><text:span text:style-name="highlight_sc-1"><text:s text:c="2"/>that Tomcat makes available to web applications automatically, plus anything</text:span><text:line-break/><text:span text:style-name="highlight_sc-1"><text:s text:c="2"/>that you explicitly added.</text:span><text:line-break/><text:span text:style-name="highlight_sc-1">--&gt;</text:span><text:line-break/> <text:line-break/><text:s text:c="2"/><text:span text:style-name="highlight_sc3"><text:span text:style-name="highlight_re1">&lt;path</text:span> <text:span text:style-name="highlight_re0">id</text:span>=<text:span text:style-name="highlight_st0">"compile.classpath"</text:span><text:span text:style-name="highlight_re2">&gt;</text:span></text:span><text:line-break/><text:s text:c="4"/><text:span text:style-name="highlight_sc-1">&lt;!-- Include all JAR files that will be included in /WEB-INF/lib --&gt;</text:span><text:line-break/><text:s text:c="4"/><text:span text:style-name="highlight_sc-1">&lt;!-- *** CUSTOMIZE HERE AS REQUIRED BY YOUR APPLICATION *** --&gt;</text:span><text:line-break/><text:span text:style-name="highlight_sc-1">&lt;!--</text:span><text:line-break/><text:span text:style-name="highlight_sc-1"><text:s text:c="4"/>&lt;pathelement location="${foo.jar}"/&gt;</text:span><text:line-break/><text:span text:style-name="highlight_sc-1">--&gt;</text:span><text:line-break/> <text:line-break/><text:s text:c="4"/><text:span text:style-name="highlight_sc-1">&lt;!-- Include all elements that Tomcat exposes to applications --&gt;</text:span><text:line-break/><text:s text:c="4"/><text:span text:style-name="highlight_sc3"><text:span text:style-name="highlight_re1">&lt;fileset</text:span> <text:span text:style-name="highlight_re0">dir</text:span>=<text:span text:style-name="highlight_st0">"${catalina.home}/bin"</text:span><text:span text:style-name="highlight_re2">&gt;</text:span></text:span><text:line-break/><text:s text:c="6"/><text:span text:style-name="highlight_sc3"><text:span text:style-name="highlight_re1">&lt;include</text:span> <text:span text:style-name="highlight_re0">name</text:span>=<text:span text:style-name="highlight_st0">"*.jar"</text:span><text:span text:style-name="highlight_re2">/&gt;</text:span></text:span><text:line-break/><text:s text:c="4"/><text:span text:style-name="highlight_sc3"><text:span text:style-name="highlight_re1">&lt;/fileset<text:span text:style-name="highlight_re2">&gt;</text:span></text:span></text:span><text:line-break/><text:s text:c="4"/><text:span text:style-name="highlight_sc3"><text:span text:style-name="highlight_re1">&lt;pathelement</text:span> <text:span text:style-name="highlight_re0">location</text:span>=<text:span text:style-name="highlight_st0">"${catalina.home}/lib"</text:span><text:span text:style-name="highlight_re2">/&gt;</text:span></text:span><text:line-break/><text:s text:c="4"/><text:span text:style-name="highlight_sc3"><text:span text:style-name="highlight_re1">&lt;fileset</text:span> <text:span text:style-name="highlight_re0">dir</text:span>=<text:span text:style-name="highlight_st0">"${catalina.home}/lib"</text:span><text:span text:style-name="highlight_re2">&gt;</text:span></text:span><text:line-break/><text:s text:c="6"/><text:span text:style-name="highlight_sc3"><text:span text:style-name="highlight_re1">&lt;include</text:span> <text:span text:style-name="highlight_re0">name</text:span>=<text:span text:style-name="highlight_st0">"*.jar"</text:span><text:span text:style-name="highlight_re2">/&gt;</text:span></text:span><text:line-break/><text:s text:c="4"/><text:span text:style-name="highlight_sc3"><text:span text:style-name="highlight_re1">&lt;/fileset<text:span text:style-name="highlight_re2">&gt;</text:span></text:span></text:span><text:line-break/><text:s text:c="2"/><text:span text:style-name="highlight_sc3"><text:span text:style-name="highlight_re1">&lt;/path<text:span text:style-name="highlight_re2">&gt;</text:span></text:span></text:span><text:line-break/> <text:line-break/><text:span text:style-name="highlight_sc-1">&lt;!-- ================== Custom Ant Task Definitions ======================= --&gt;</text:span><text:line-break/> <text:line-break/><text:span text:style-name="highlight_sc-1">&lt;!--</text:span><text:line-break/><text:span text:style-name="highlight_sc-1"><text:s text:c="2"/>These properties define custom tasks for the Ant build tool that interact</text:span><text:line-break/><text:span text:style-name="highlight_sc-1"><text:s text:c="2"/>with the "/manager" web application installed with Tomcat.<text:s text:c="2"/>Before they</text:span><text:line-break/><text:span text:style-name="highlight_sc-1"><text:s text:c="2"/>can be successfully utilized, you must perform the following steps:</text:span><text:line-break/> <text:line-break/><text:span text:style-name="highlight_sc-1"><text:s text:c="2"/>- Copy the file "lib/catalina-ant.jar" from your Tomcat</text:span><text:line-break/><text:span text:style-name="highlight_sc-1"><text:s text:c="4"/>installation into the "lib" directory of your Ant installation.</text:span><text:line-break/> <text:line-break/><text:span text:style-name="highlight_sc-1"><text:s text:c="2"/>- Create a "build.properties" file in your application's top-level</text:span><text:line-break/><text:span text:style-name="highlight_sc-1"><text:s text:c="4"/>source directory (or your user login home directory) that defines</text:span><text:line-break/><text:span text:style-name="highlight_sc-1"><text:s text:c="4"/>appropriate values for the "manager.password", "manager.url", and</text:span><text:line-break/><text:span text:style-name="highlight_sc-1"><text:s text:c="4"/>"manager.username" properties described above.</text:span><text:line-break/> <text:line-break/><text:span text:style-name="highlight_sc-1"><text:s text:c="2"/>For more information about the Manager web application, and the functionality</text:span><text:line-break/><text:span text:style-name="highlight_sc-1"><text:s text:c="2"/>of these tasks, see &lt;http://localhost:8080/tomcat-docs/manager-howto.html&gt;.</text:span><text:line-break/><text:span text:style-name="highlight_sc-1">--&gt;</text:span><text:line-break/> <text:line-break/><text:s text:c="2"/><text:span text:style-name="highlight_sc3"><text:span text:style-name="highlight_re1">&lt;taskdef</text:span> <text:span text:style-name="highlight_re0">resource</text:span>=<text:span text:style-name="highlight_st0">"org/apache/catalina/ant/catalina.tasks"</text:span></text:span><text:line-break/><text:span text:style-name="highlight_sc3"><text:s text:c="11"/><text:span text:style-name="highlight_re0">classpathref</text:span>=<text:span text:style-name="highlight_st0">"compile.classpath"</text:span><text:span text:style-name="highlight_re2">/&gt;</text:span></text:span><text:line-break/> <text:line-break/><text:span text:style-name="highlight_sc-1">&lt;!--<text:s text:c="2"/>==================== Compilation Control Options ==================== --&gt;</text:span><text:line-break/><text:span text:style-name="highlight_sc-1">&lt;!--</text:span><text:line-break/><text:span text:style-name="highlight_sc-1"><text:s text:c="2"/>These properties control option settings on the Javac compiler when it</text:span><text:line-break/><text:span text:style-name="highlight_sc-1"><text:s text:c="2"/>is invoked using the &lt;javac&gt; task.</text:span><text:line-break/> <text:line-break/><text:span text:style-name="highlight_sc-1"><text:s text:c="2"/>compile.debug<text:s text:c="8"/>Should compilation include the debug option?</text:span><text:line-break/> <text:line-break/><text:span text:style-name="highlight_sc-1"><text:s text:c="2"/>compile.deprecation<text:s text:c="2"/>Should compilation include the deprecation option?</text:span><text:line-break/> <text:line-break/><text:span text:style-name="highlight_sc-1"><text:s text:c="2"/>compile.optimize<text:s text:c="5"/>Should compilation include the optimize option?</text:span><text:line-break/><text:span text:style-name="highlight_sc-1">--&gt;</text:span><text:line-break/><text:s text:c="2"/><text:span text:style-name="highlight_sc3"><text:span text:style-name="highlight_re1">&lt;property</text:span> <text:span text:style-name="highlight_re0">name</text:span>=<text:span text:style-name="highlight_st0">"compile.debug"</text:span><text:s text:c="7"/><text:span text:style-name="highlight_re0">value</text:span>=<text:span text:style-name="highlight_st0">"true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compile.deprecation"</text:span> <text:span text:style-name="highlight_re0">value</text:span>=<text:span text:style-name="highlight_st0">"false"</text:span><text:span text:style-name="highlight_re2">/&gt;</text:span></text:span><text:line-break/><text:s text:c="2"/><text:span text:style-name="highlight_sc3"><text:span text:style-name="highlight_re1">&lt;property</text:span> <text:span text:style-name="highlight_re0">name</text:span>=<text:span text:style-name="highlight_st0">"compile.optimize"</text:span><text:s text:c="4"/><text:span text:style-name="highlight_re0">value</text:span>=<text:span text:style-name="highlight_st0">"true"</text:span><text:span text:style-name="highlight_re2">/&gt;</text:span></text:span><text:line-break/> <text:line-break/><text:span text:style-name="highlight_sc-1">&lt;!-- ==================== All Target ====================================== --&gt;</text:span><text:line-break/><text:span text:style-name="highlight_sc-1">&lt;!--</text:span><text:line-break/><text:span text:style-name="highlight_sc-1"><text:s text:c="2"/>The "all" target is a shortcut for running the "clean" target followed</text:span><text:line-break/><text:span text:style-name="highlight_sc-1"><text:s text:c="2"/>by the "compile" target, to force a complete recompile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all"</text:span> <text:span text:style-name="highlight_re0">depends</text:span>=<text:span text:style-name="highlight_st0">"clean,compile"</text:span></text:span><text:line-break/><text:span text:style-name="highlight_sc3"><text:s text:c="3"/><text:span text:style-name="highlight_re0">description</text:span>=<text:span text:style-name="highlight_st0">"Clean build and dist directories, then compile"</text:span><text:span text:style-name="highlight_re2">/&gt;</text:span></text:span><text:line-break/> <text:line-break/><text:span text:style-name="highlight_sc-1">&lt;!-- ==================== Clean Target ==================================== --&gt;</text:span><text:line-break/><text:span text:style-name="highlight_sc-1">&lt;!--</text:span><text:line-break/><text:span text:style-name="highlight_sc-1"><text:s text:c="2"/>The "clean" target deletes any previous "build" and "dist" directory,</text:span><text:line-break/><text:span text:style-name="highlight_sc-1"><text:s text:c="2"/>so that you can be ensured the application can be built from scratch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clean"</text:span></text:span><text:line-break/><text:span text:style-name="highlight_sc3"><text:s text:c="3"/><text:span text:style-name="highlight_re0">description</text:span>=<text:span text:style-name="highlight_st0">"Delete old build and dist directories"</text:span><text:span text:style-name="highlight_re2">&gt;</text:span></text:span><text:line-break/><text:s text:c="4"/><text:span text:style-name="highlight_sc3"><text:span text:style-name="highlight_re1">&lt;delete</text:span> <text:span text:style-name="highlight_re0">dir</text:span>=<text:span text:style-name="highlight_st0">"${build.home}"</text:span><text:span text:style-name="highlight_re2">/&gt;</text:span></text:span><text:line-break/><text:s text:c="4"/><text:span text:style-name="highlight_sc3"><text:span text:style-name="highlight_re1">&lt;delete</text:span> <text:span text:style-name="highlight_re0">dir</text:span>=<text:span text:style-name="highlight_st0">"${dist.home}"</text:span><text:span text:style-name="highlight_re2">/&gt;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 Compile Target ================================== --&gt;</text:span><text:line-break/> <text:line-break/><text:span text:style-name="highlight_sc-1">&lt;!--</text:span><text:line-break/><text:span text:style-name="highlight_sc-1"><text:s text:c="2"/>The "compile" target transforms source files (from your "src" directory)</text:span><text:line-break/><text:span text:style-name="highlight_sc-1"><text:s text:c="2"/>into object files in the appropriate location in the build directory.</text:span><text:line-break/><text:span text:style-name="highlight_sc-1"><text:s text:c="2"/>This example assumes that you will be including your classes in an</text:span><text:line-break/><text:span text:style-name="highlight_sc-1"><text:s text:c="2"/>unpacked directory hierarchy under "/WEB-INF/classes".</text:span><text:line-break/><text:span text:style-name="highlight_sc-1">--&gt;</text:span><text:line-break/><text:s text:c="2"/><text:span text:style-name="highlight_sc3"><text:span text:style-name="highlight_re1">&lt;target</text:span> <text:span text:style-name="highlight_re0">name</text:span>=<text:span text:style-name="highlight_st0">"compile"</text:span> <text:span text:style-name="highlight_re0">depends</text:span>=<text:span text:style-name="highlight_st0">"prepare"</text:span></text:span><text:line-break/><text:span text:style-name="highlight_sc3"><text:s text:c="3"/><text:span text:style-name="highlight_re0">description</text:span>=<text:span text:style-name="highlight_st0">"Compile Java sources"</text:span><text:span text:style-name="highlight_re2">&gt;</text:span></text:span><text:line-break/> <text:line-break/><text:s text:c="4"/><text:span text:style-name="highlight_sc-1">&lt;!-- Compile Java classes as necessary --&gt;</text:span><text:line-break/><text:s text:c="4"/><text:span text:style-name="highlight_sc3"><text:span text:style-name="highlight_re1">&lt;mkdir</text:span><text:s text:c="4"/><text:span text:style-name="highlight_re0">dir</text:span>=<text:span text:style-name="highlight_st0">"${build.home}/WEB-INF/classes"</text:span><text:span text:style-name="highlight_re2">/&gt;</text:span></text:span><text:line-break/><text:s text:c="4"/><text:span text:style-name="highlight_sc3"><text:span text:style-name="highlight_re1">&lt;javac</text:span> <text:span text:style-name="highlight_re0">srcdir</text:span>=<text:span text:style-name="highlight_st0">"${src.home}"</text:span></text:span><text:line-break/><text:span text:style-name="highlight_sc3"><text:s text:c="10"/><text:span text:style-name="highlight_re0">destdir</text:span>=<text:span text:style-name="highlight_st0">"${build.home}/WEB-INF/classes"</text:span></text:span><text:line-break/><text:span text:style-name="highlight_sc3"><text:s text:c="12"/><text:span text:style-name="highlight_re0">debug</text:span>=<text:span text:style-name="highlight_st0">"${compile.debug}"</text:span></text:span><text:line-break/><text:span text:style-name="highlight_sc3"><text:s text:c="6"/><text:span text:style-name="highlight_re0">deprecation</text:span>=<text:span text:style-name="highlight_st0">"${compile.deprecation}"</text:span></text:span><text:line-break/><text:span text:style-name="highlight_sc3"><text:s text:c="9"/><text:span text:style-name="highlight_re0">optimize</text:span>=<text:span text:style-name="highlight_st0">"${compile.optimize}"</text:span><text:span text:style-name="highlight_re2">&gt;</text:span></text:span><text:line-break/><text:s text:c="8"/><text:span text:style-name="highlight_sc3"><text:span text:style-name="highlight_re1">&lt;classpath</text:span> <text:span text:style-name="highlight_re0">refid</text:span>=<text:span text:style-name="highlight_st0">"compile.classpath"</text:span><text:span text:style-name="highlight_re2">/&gt;</text:span></text:span><text:line-break/><text:s text:c="4"/><text:span text:style-name="highlight_sc3"><text:span text:style-name="highlight_re1">&lt;/javac<text:span text:style-name="highlight_re2">&gt;</text:span></text:span></text:span><text:line-break/> <text:line-break/><text:s text:c="4"/><text:span text:style-name="highlight_sc-1">&lt;!-- Copy application resources --&gt;</text:span><text:line-break/><text:s text:c="4"/><text:span text:style-name="highlight_sc3"><text:span text:style-name="highlight_re1">&lt;copy</text:span><text:s text:c="2"/><text:span text:style-name="highlight_re0">todir</text:span>=<text:span text:style-name="highlight_st0">"${build.home}/WEB-INF/classes"</text:span><text:span text:style-name="highlight_re2">&gt;</text:span></text:span><text:line-break/><text:s text:c="6"/><text:span text:style-name="highlight_sc3"><text:span text:style-name="highlight_re1">&lt;fileset</text:span> <text:span text:style-name="highlight_re0">dir</text:span>=<text:span text:style-name="highlight_st0">"${src.home}"</text:span> <text:span text:style-name="highlight_re0">excludes</text:span>=<text:span text:style-name="highlight_st0">"**/*.java"</text:span><text:span text:style-name="highlight_re2">/&gt;</text:span></text:span><text:line-break/><text:s text:c="4"/><text:span text:style-name="highlight_sc3"><text:span text:style-name="highlight_re1">&lt;/copy<text:span text:style-name="highlight_re2">&gt;</text:span>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 Dist Target ===================================== --&gt;</text:span><text:line-break/> <text:line-break/><text:span text:style-name="highlight_sc-1">&lt;!--</text:span><text:line-break/><text:span text:style-name="highlight_sc-1"><text:s text:c="2"/>The "dist" target creates a binary distribution of your application</text:span><text:line-break/><text:span text:style-name="highlight_sc-1"><text:s text:c="2"/>in a directory structure ready to be archived in a tar.gz or zip file.</text:span><text:line-break/><text:span text:style-name="highlight_sc-1"><text:s text:c="2"/>Note that this target depends on two others:</text:span><text:line-break/><text:span text:style-name="highlight_sc-1"><text:s text:c="2"/>* "compile" so that the entire web application (including external</text:span><text:line-break/><text:span text:style-name="highlight_sc-1"><text:s text:c="4"/>dependencies) will have been assembled</text:span><text:line-break/><text:span text:style-name="highlight_sc-1"><text:s text:c="2"/>* "javadoc" so that the application Javadocs will have been created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dist"</text:span> <text:span text:style-name="highlight_re0">depends</text:span>=<text:span text:style-name="highlight_st0">"compile,javadoc"</text:span></text:span><text:line-break/><text:span text:style-name="highlight_sc3"><text:s text:c="3"/><text:span text:style-name="highlight_re0">description</text:span>=<text:span text:style-name="highlight_st0">"Create binary distribution"</text:span><text:span text:style-name="highlight_re2">&gt;</text:span></text:span><text:line-break/> <text:line-break/><text:s text:c="4"/><text:span text:style-name="highlight_sc-1">&lt;!-- Copy documentation subdirectories --&gt;</text:span><text:line-break/><text:s text:c="4"/><text:span text:style-name="highlight_sc3"><text:span text:style-name="highlight_re1">&lt;mkdir</text:span><text:s text:c="3"/><text:span text:style-name="highlight_re0">dir</text:span>=<text:span text:style-name="highlight_st0">"${dist.home}/docs"</text:span><text:span text:style-name="highlight_re2">/&gt;</text:span></text:span><text:line-break/><text:s text:c="4"/><text:span text:style-name="highlight_sc3"><text:span text:style-name="highlight_re1">&lt;copy</text:span><text:s text:c="4"/><text:span text:style-name="highlight_re0">todir</text:span>=<text:span text:style-name="highlight_st0">"${dist.home}/docs"</text:span><text:span text:style-name="highlight_re2">&gt;</text:span></text:span><text:line-break/><text:s text:c="6"/><text:span text:style-name="highlight_sc3"><text:span text:style-name="highlight_re1">&lt;fileset</text:span> <text:span text:style-name="highlight_re0">dir</text:span>=<text:span text:style-name="highlight_st0">"${docs.home}"</text:span><text:span text:style-name="highlight_re2">/&gt;</text:span></text:span><text:line-break/><text:s text:c="4"/><text:span text:style-name="highlight_sc3"><text:span text:style-name="highlight_re1">&lt;/copy<text:span text:style-name="highlight_re2">&gt;</text:span></text:span></text:span><text:line-break/> <text:line-break/><text:s text:c="4"/><text:span text:style-name="highlight_sc-1">&lt;!-- Create application JAR file --&gt;</text:span><text:line-break/><text:s text:c="4"/><text:span text:style-name="highlight_sc3"><text:span text:style-name="highlight_re1">&lt;jar</text:span> <text:span text:style-name="highlight_re0">jarfile</text:span>=<text:span text:style-name="highlight_st0">"${dist.home}/${app.name}-${app.version}.war"</text:span></text:span><text:line-break/><text:span text:style-name="highlight_sc3"><text:s text:c="9"/><text:span text:style-name="highlight_re0">basedir</text:span>=<text:span text:style-name="highlight_st0">"${build.home}"</text:span><text:span text:style-name="highlight_re2">/&gt;</text:span></text:span><text:line-break/> <text:line-break/><text:s text:c="4"/><text:span text:style-name="highlight_sc-1">&lt;!-- Copy additional files to ${dist.home} as necessary --&gt;</text:span><text:line-break/> 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 Install Target ================================== --&gt;</text:span><text:line-break/> <text:line-break/><text:span text:style-name="highlight_sc-1">&lt;!--</text:span><text:line-break/><text:span text:style-name="highlight_sc-1"><text:s text:c="2"/>The "install" target tells the specified Tomcat installation to dynamically</text:span><text:line-break/><text:span text:style-name="highlight_sc-1"><text:s text:c="2"/>install this web application and make it available for execution.<text:s text:c="2"/>It does</text:span><text:line-break/><text:span text:style-name="highlight_sc-1"><text:s text:c="2"/>*not* cause the existence of this web application to be remembered across</text:span><text:line-break/><text:span text:style-name="highlight_sc-1"><text:s text:c="2"/>Tomcat restarts; if you restart the server, you will need to re-install all</text:span><text:line-break/><text:span text:style-name="highlight_sc-1"><text:s text:c="2"/>this web application.</text:span><text:line-break/> <text:line-break/><text:span text:style-name="highlight_sc-1"><text:s text:c="2"/>If you have already installed this application, and simply want Tomcat to</text:span><text:line-break/><text:span text:style-name="highlight_sc-1"><text:s text:c="2"/>recognize that you have updated Java classes (or the web.xml file), use the</text:span><text:line-break/><text:span text:style-name="highlight_sc-1"><text:s text:c="2"/>"reload" target instead.</text:span><text:line-break/> <text:line-break/><text:span text:style-name="highlight_sc-1"><text:s text:c="2"/>NOTE:<text:s text:c="2"/>This target will only succeed if it is run from the same server that</text:span><text:line-break/><text:span text:style-name="highlight_sc-1"><text:s text:c="2"/>Tomcat is running on.</text:span><text:line-break/> <text:line-break/><text:span text:style-name="highlight_sc-1"><text:s text:c="2"/>NOTE:<text:s text:c="2"/>This is the logical opposite of the "remove" target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install"</text:span> <text:span text:style-name="highlight_re0">depends</text:span>=<text:span text:style-name="highlight_st0">"compile"</text:span></text:span><text:line-break/><text:span text:style-name="highlight_sc3"><text:s text:c="3"/><text:span text:style-name="highlight_re0">description</text:span>=<text:span text:style-name="highlight_st0">"Install application to servlet container"</text:span><text:span text:style-name="highlight_re2">&gt;</text:span></text:span><text:line-break/> <text:line-break/><text:s text:c="4"/><text:span text:style-name="highlight_sc3"><text:span text:style-name="highlight_re1">&lt;deploy</text:span> <text:span text:style-name="highlight_re0">url</text:span>=<text:span text:style-name="highlight_st0">"${manager.url}"</text:span></text:span><text:line-break/><text:span text:style-name="highlight_sc3"><text:s text:c="7"/><text:span text:style-name="highlight_re0">username</text:span>=<text:span text:style-name="highlight_st0">"${manager.username}"</text:span></text:span><text:line-break/><text:span text:style-name="highlight_sc3"><text:s text:c="7"/><text:span text:style-name="highlight_re0">password</text:span>=<text:span text:style-name="highlight_st0">"${manager.password}"</text:span></text:span><text:line-break/><text:span text:style-name="highlight_sc3"><text:s text:c="11"/><text:span text:style-name="highlight_re0">path</text:span>=<text:span text:style-name="highlight_st0">"${app.path}"</text:span></text:span><text:line-break/><text:span text:style-name="highlight_sc3"><text:s text:c="7"/><text:span text:style-name="highlight_re0">localWar</text:span>=<text:span text:style-name="highlight_st0">"file://${build.home}"</text:span><text:span text:style-name="highlight_re2">/&gt;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 Javadoc Target ================================== --&gt;</text:span><text:line-break/> <text:line-break/><text:span text:style-name="highlight_sc-1">&lt;!--</text:span><text:line-break/><text:span text:style-name="highlight_sc-1"><text:s text:c="2"/>The "javadoc" target creates Javadoc API documentation for the Java</text:span><text:line-break/><text:span text:style-name="highlight_sc-1"><text:s text:c="2"/>classes included in your application.<text:s text:c="2"/>Normally, this is only required</text:span><text:line-break/><text:span text:style-name="highlight_sc-1"><text:s text:c="2"/>when preparing a distribution release, but is available as a separate</text:span><text:line-break/><text:span text:style-name="highlight_sc-1"><text:s text:c="2"/>target in case the developer wants to create Javadocs independently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javadoc"</text:span> <text:span text:style-name="highlight_re0">depends</text:span>=<text:span text:style-name="highlight_st0">"compile"</text:span></text:span><text:line-break/><text:span text:style-name="highlight_sc3"><text:s text:c="3"/><text:span text:style-name="highlight_re0">description</text:span>=<text:span text:style-name="highlight_st0">"Create Javadoc API documentation"</text:span><text:span text:style-name="highlight_re2">&gt;</text:span></text:span><text:line-break/> <text:line-break/><text:s text:c="4"/><text:span text:style-name="highlight_sc3"><text:span text:style-name="highlight_re1">&lt;mkdir</text:span><text:s text:c="10"/><text:span text:style-name="highlight_re0">dir</text:span>=<text:span text:style-name="highlight_st0">"${dist.home}/docs/api"</text:span><text:span text:style-name="highlight_re2">/&gt;</text:span></text:span><text:line-break/><text:s text:c="4"/><text:span text:style-name="highlight_sc3"><text:span text:style-name="highlight_re1">&lt;javadoc</text:span> <text:span text:style-name="highlight_re0">sourcepath</text:span>=<text:span text:style-name="highlight_st0">"${src.home}"</text:span></text:span><text:line-break/><text:span text:style-name="highlight_sc3"><text:s text:c="16"/><text:span text:style-name="highlight_re0">destdir</text:span>=<text:span text:style-name="highlight_st0">"${dist.home}/docs/api"</text:span></text:span><text:line-break/><text:span text:style-name="highlight_sc3"><text:s text:c="11"/><text:span text:style-name="highlight_re0">packagenames</text:span>=<text:span text:style-name="highlight_st0">"*"</text:span><text:span text:style-name="highlight_re2">&gt;</text:span></text:span><text:line-break/><text:s text:c="6"/><text:span text:style-name="highlight_sc3"><text:span text:style-name="highlight_re1">&lt;classpath</text:span> <text:span text:style-name="highlight_re0">refid</text:span>=<text:span text:style-name="highlight_st0">"compile.classpath"</text:span><text:span text:style-name="highlight_re2">/&gt;</text:span></text:span><text:line-break/><text:s text:c="4"/><text:span text:style-name="highlight_sc3"><text:span text:style-name="highlight_re1">&lt;/javadoc<text:span text:style-name="highlight_re2">&gt;</text:span>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== List Target =================================== --&gt;</text:span><text:line-break/> <text:line-break/><text:span text:style-name="highlight_sc-1">&lt;!--</text:span><text:line-break/><text:span text:style-name="highlight_sc-1"><text:s text:c="2"/>The "list" target asks the specified Tomcat installation to list the</text:span><text:line-break/><text:span text:style-name="highlight_sc-1"><text:s text:c="2"/>currently running web applications, either loaded at startup time or</text:span><text:line-break/><text:span text:style-name="highlight_sc-1"><text:s text:c="2"/>installed dynamically.<text:s text:c="2"/>It is useful to determine whether or not the</text:span><text:line-break/><text:span text:style-name="highlight_sc-1"><text:s text:c="2"/>application you are currently developing has been installed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list"</text:span></text:span><text:line-break/><text:span text:style-name="highlight_sc3"><text:s text:c="3"/><text:span text:style-name="highlight_re0">description</text:span>=<text:span text:style-name="highlight_st0">"List installed applications on servlet container"</text:span><text:span text:style-name="highlight_re2">&gt;</text:span></text:span><text:line-break/> <text:line-break/><text:s text:c="4"/><text:span text:style-name="highlight_sc3"><text:span text:style-name="highlight_re1">&lt;list</text:span><text:s text:c="4"/><text:span text:style-name="highlight_re0">url</text:span>=<text:span text:style-name="highlight_st0">"${manager.url}"</text:span></text:span><text:line-break/><text:span text:style-name="highlight_sc3"><text:s text:c="8"/><text:span text:style-name="highlight_re0">username</text:span>=<text:span text:style-name="highlight_st0">"${manager.username}"</text:span></text:span><text:line-break/><text:span text:style-name="highlight_sc3"><text:s text:c="8"/><text:span text:style-name="highlight_re0">password</text:span>=<text:span text:style-name="highlight_st0">"${manager.password}"</text:span><text:span text:style-name="highlight_re2">/&gt;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 Prepare Target ================================== --&gt;</text:span><text:line-break/><text:span text:style-name="highlight_sc-1">&lt;!--</text:span><text:line-break/><text:span text:style-name="highlight_sc-1"><text:s text:c="2"/>The "prepare" target is used to create the "build" destination directory,</text:span><text:line-break/><text:span text:style-name="highlight_sc-1"><text:s text:c="2"/>and copy the static contents of your web application to it.<text:s text:c="2"/>If you need</text:span><text:line-break/><text:span text:style-name="highlight_sc-1"><text:s text:c="2"/>to copy static files from external dependencies, you can customize the</text:span><text:line-break/><text:span text:style-name="highlight_sc-1"><text:s text:c="2"/>contents of this task.</text:span><text:line-break/> <text:line-break/><text:span text:style-name="highlight_sc-1"><text:s text:c="2"/>Normally, this task is executed indirectly when needed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prepare"</text:span><text:span text:style-name="highlight_re2">&gt;</text:span></text:span><text:line-break/><text:s text:c="4"/><text:span text:style-name="highlight_sc-1">&lt;!-- Create build directories as needed --&gt;</text:span><text:line-break/><text:s text:c="4"/><text:span text:style-name="highlight_sc3"><text:span text:style-name="highlight_re1">&lt;mkdir</text:span><text:s text:c="2"/><text:span text:style-name="highlight_re0">dir</text:span>=<text:span text:style-name="highlight_st0">"${build.home}"</text:span><text:span text:style-name="highlight_re2">/&gt;</text:span></text:span><text:line-break/><text:s text:c="4"/><text:span text:style-name="highlight_sc3"><text:span text:style-name="highlight_re1">&lt;mkdir</text:span><text:s text:c="2"/><text:span text:style-name="highlight_re0">dir</text:span>=<text:span text:style-name="highlight_st0">"${build.home}/WEB-INF"</text:span><text:span text:style-name="highlight_re2">/&gt;</text:span></text:span><text:line-break/><text:s text:c="4"/><text:span text:style-name="highlight_sc3"><text:span text:style-name="highlight_re1">&lt;mkdir</text:span><text:s text:c="2"/><text:span text:style-name="highlight_re0">dir</text:span>=<text:span text:style-name="highlight_st0">"${build.home}/WEB-INF/classes"</text:span><text:span text:style-name="highlight_re2">/&gt;</text:span></text:span><text:line-break/> <text:line-break/><text:s text:c="4"/><text:span text:style-name="highlight_sc-1">&lt;!-- Copy static content of this web application --&gt;</text:span><text:line-break/><text:s text:c="4"/><text:span text:style-name="highlight_sc3"><text:span text:style-name="highlight_re1">&lt;copy</text:span> <text:span text:style-name="highlight_re0">todir</text:span>=<text:span text:style-name="highlight_st0">"${build.home}"</text:span><text:span text:style-name="highlight_re2">&gt;</text:span></text:span><text:line-break/><text:s text:c="6"/><text:span text:style-name="highlight_sc3"><text:span text:style-name="highlight_re1">&lt;fileset</text:span> <text:span text:style-name="highlight_re0">dir</text:span>=<text:span text:style-name="highlight_st0">"${web.home}"</text:span><text:span text:style-name="highlight_re2">/&gt;</text:span></text:span><text:line-break/><text:s text:c="4"/><text:span text:style-name="highlight_sc3"><text:span text:style-name="highlight_re1">&lt;/copy<text:span text:style-name="highlight_re2">&gt;</text:span></text:span></text:span><text:line-break/> <text:line-break/><text:s text:c="4"/><text:span text:style-name="highlight_sc-1">&lt;!-- Copy external dependencies as required --&gt;</text:span><text:line-break/><text:s text:c="4"/><text:span text:style-name="highlight_sc-1">&lt;!-- *** CUSTOMIZE HERE AS REQUIRED BY YOUR APPLICATION *** --&gt;</text:span><text:line-break/><text:s text:c="4"/><text:span text:style-name="highlight_sc3"><text:span text:style-name="highlight_re1">&lt;mkdir</text:span><text:s text:c="2"/><text:span text:style-name="highlight_re0">dir</text:span>=<text:span text:style-name="highlight_st0">"${build.home}/WEB-INF/lib"</text:span><text:span text:style-name="highlight_re2">/&gt;</text:span></text:span><text:line-break/><text:span text:style-name="highlight_sc-1">&lt;!--</text:span><text:line-break/><text:span text:style-name="highlight_sc-1"><text:s text:c="4"/>&lt;copy todir="${build.home}/WEB-INF/lib" file="${foo.jar}"/&gt;</text:span><text:line-break/><text:span text:style-name="highlight_sc-1">--&gt;</text:span><text:line-break/> <text:line-break/><text:s text:c="4"/><text:span text:style-name="highlight_sc-1">&lt;!-- Copy static files from external dependencies as needed --&gt;</text:span><text:line-break/><text:s text:c="4"/><text:span text:style-name="highlight_sc-1">&lt;!-- *** CUSTOMIZE HERE AS REQUIRED BY YOUR APPLICATION *** --&gt;</text:span><text:line-break/><text:s text:c="2"/><text:span text:style-name="highlight_sc3"><text:span text:style-name="highlight_re1">&lt;/target<text:span text:style-name="highlight_re2">&gt;</text:span></text:span></text:span><text:line-break/> <text:line-break/> <text:line-break/><text:span text:style-name="highlight_sc-1">&lt;!-- ==================== Reload Target =================================== --&gt;</text:span><text:line-break/> <text:line-break/><text:span text:style-name="highlight_sc-1">&lt;!--</text:span><text:line-break/><text:span text:style-name="highlight_sc-1"><text:s text:c="2"/>The "reload" signals the specified application Tomcat to shut itself down</text:span><text:line-break/><text:span text:style-name="highlight_sc-1"><text:s text:c="2"/>and reload. This can be useful when the web application context is not</text:span><text:line-break/><text:span text:style-name="highlight_sc-1"><text:s text:c="2"/>reloadable and you have updated classes or property files in the</text:span><text:line-break/><text:span text:style-name="highlight_sc-1"><text:s text:c="2"/>/WEB-INF/classes directory or when you have added or updated jar files in the</text:span><text:line-break/><text:span text:style-name="highlight_sc-1"><text:s text:c="2"/>/WEB-INF/lib directory.</text:span><text:line-break/> <text:line-break/><text:span text:style-name="highlight_sc-1"><text:s text:c="2"/>NOTE: The /WEB-INF/web.xml web application configuration file is not reread</text:span><text:line-break/><text:span text:style-name="highlight_sc-1"><text:s text:c="2"/>on a reload. If you have made changes to your web.xml file you must stop</text:span><text:line-break/><text:span text:style-name="highlight_sc-1"><text:s text:c="2"/>then start the web application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reload"</text:span> <text:span text:style-name="highlight_re0">depends</text:span>=<text:span text:style-name="highlight_st0">"compile"</text:span></text:span><text:line-break/><text:span text:style-name="highlight_sc3"><text:s text:c="3"/><text:span text:style-name="highlight_re0">description</text:span>=<text:span text:style-name="highlight_st0">"Reload application on servlet container"</text:span><text:span text:style-name="highlight_re2">&gt;</text:span></text:span><text:line-break/> <text:line-break/><text:s text:c="4"/><text:span text:style-name="highlight_sc3"><text:span text:style-name="highlight_re1">&lt;reload</text:span> <text:span text:style-name="highlight_re0">url</text:span>=<text:span text:style-name="highlight_st0">"${manager.url}"</text:span></text:span><text:line-break/><text:span text:style-name="highlight_sc3"><text:s text:c="7"/><text:span text:style-name="highlight_re0">username</text:span>=<text:span text:style-name="highlight_st0">"${manager.username}"</text:span></text:span><text:line-break/><text:span text:style-name="highlight_sc3"><text:s text:c="7"/><text:span text:style-name="highlight_re0">password</text:span>=<text:span text:style-name="highlight_st0">"${manager.password}"</text:span></text:span><text:line-break/><text:span text:style-name="highlight_sc3"><text:s text:c="11"/><text:span text:style-name="highlight_re0">path</text:span>=<text:span text:style-name="highlight_st0">"${app.path}"</text:span><text:span text:style-name="highlight_re2">/&gt;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-1">&lt;!-- ==================== Remove Target =================================== --&gt;</text:span><text:line-break/> <text:line-break/><text:span text:style-name="highlight_sc-1">&lt;!--</text:span><text:line-break/><text:span text:style-name="highlight_sc-1"><text:s text:c="2"/>The "remove" target tells the specified Tomcat installation to dynamically</text:span><text:line-break/><text:span text:style-name="highlight_sc-1"><text:s text:c="2"/>remove this web application from service.</text:span><text:line-break/> <text:line-break/><text:span text:style-name="highlight_sc-1"><text:s text:c="2"/>NOTE:<text:s text:c="2"/>This is the logical opposite of the "install" target.</text:span><text:line-break/><text:span text:style-name="highlight_sc-1">--&gt;</text:span><text:line-break/> <text:line-break/><text:s text:c="2"/><text:span text:style-name="highlight_sc3"><text:span text:style-name="highlight_re1">&lt;target</text:span> <text:span text:style-name="highlight_re0">name</text:span>=<text:span text:style-name="highlight_st0">"remove"</text:span></text:span><text:line-break/><text:span text:style-name="highlight_sc3"><text:s text:c="3"/><text:span text:style-name="highlight_re0">description</text:span>=<text:span text:style-name="highlight_st0">"Remove application on servlet container"</text:span><text:span text:style-name="highlight_re2">&gt;</text:span></text:span><text:line-break/> <text:line-break/><text:s text:c="4"/><text:span text:style-name="highlight_sc3"><text:span text:style-name="highlight_re1">&lt;undeploy</text:span> <text:span text:style-name="highlight_re0">url</text:span>=<text:span text:style-name="highlight_st0">"${manager.url}"</text:span></text:span><text:line-break/><text:span text:style-name="highlight_sc3"><text:s text:c="9"/><text:span text:style-name="highlight_re0">username</text:span>=<text:span text:style-name="highlight_st0">"${manager.username}"</text:span></text:span><text:line-break/><text:span text:style-name="highlight_sc3"><text:s text:c="9"/><text:span text:style-name="highlight_re0">password</text:span>=<text:span text:style-name="highlight_st0">"${manager.password}"</text:span></text:span><text:line-break/><text:span text:style-name="highlight_sc3"><text:s text:c="13"/><text:span text:style-name="highlight_re0">path</text:span>=<text:span text:style-name="highlight_st0">"${app.path}"</text:span><text:span text:style-name="highlight_re2">/&gt;</text:span></text:span><text:line-break/><text:s text:c="2"/><text:span text:style-name="highlight_sc3"><text:span text:style-name="highlight_re1">&lt;/target<text:span text:style-name="highlight_re2">&gt;</text:span></text:span></text:span><text:line-break/> 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49:26</meta:creation-date>
    <dc:creator>Generated</dc:creator>
    <dc:date>2025-06-16T19::49:26</dc:date>
    <dc:language>en-US</dc:language>
    <meta:editing-cycles>1</meta:editing-cycles>
    <meta:editing-duration>PT0S</meta:editing-duration>
    <dc:title>ouvert_a_tous:slam4:ant-exemple-build-xml-apache-tomcat</dc:title>
  </office:meta>
</office:document-meta>
</file>