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slam5:accueil"/><text:bookmark-start text:name="__RefHeading___slam_5_1"/><text:bookmark-start text:name="slam_5"/>SLAM 5<text:bookmark-end text:name="__RefHeading___slam_5_1"/><text:bookmark-end text:name="slam_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44:34</meta:creation-date>
    <dc:creator>Generated</dc:creator>
    <dc:date>2025-06-17T07::44:34</dc:date>
    <dc:language>en-US</dc:language>
    <meta:editing-cycles>1</meta:editing-cycles>
    <meta:editing-duration>PT0S</meta:editing-duration>
    <dc:title>ouvert_a_tous:slam5:accueil</dc:title>
  </office:meta>
</office:document-meta>
</file>