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terminale_sig:ressources"/><text:bookmark-start text:name="__RefHeading___fichier_a_telecharger_1"/><text:bookmark-start text:name="fichier_a_telecharger"/>Fichier à télécharger :<text:bookmark-end text:name="__RefHeading___fichier_a_telecharger_1"/><text:bookmark-end text:name="fichier_a_telecharger"/></text:h>
      <text:p text:style-name="Text_20_body">Fiche de renseignements : <text:a xlink:type="simple" xlink:href="https://wikisio.lyceejeanbart.fr/lib/exe/fetch.php?media=ouvert_a_tous:fiche_eleve_tlesig.doc" text:style-name="Internet_20_link" text:visited-style-name="Visited_20_Internet_20_Link">fiche_eleve_tlesig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7:08</meta:creation-date>
    <dc:creator>Generated</dc:creator>
    <dc:date>2025-06-16T20::17:08</dc:date>
    <dc:language>en-US</dc:language>
    <meta:editing-cycles>1</meta:editing-cycles>
    <meta:editing-duration>PT0S</meta:editing-duration>
    <dc:title>ouvert_a_tous:terminale_sig:ressources</dc:title>
  </office:meta>
</office:document-meta>
</file>