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uml:accueil"/><text:bookmark-start text:name="__RefHeading___umlunified_modeling_language_1"/><text:bookmark-start text:name="umlunified_modeling_language"/>UML : Unified Modeling Language<text:bookmark-end text:name="__RefHeading___umlunified_modeling_language_1"/><text:bookmark-end text:name="umlunified_modeling_languag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diagrammes :</text:p>
      <text:list text:style-name="List_20_1" text:continue-numbering="false">
        <text:list-item>
          <text:p text:style-name="List_20_1_Content_First"> de classes</text:p>
        </text:list-item>
        <text:list-item>
          <text:p text:style-name="List_20_1_Content"> d'objets</text:p>
        </text:list-item>
        <text:list-item>
          <text:p text:style-name="List_20_1_Content"> de cas d'utilisation</text:p>
        </text:list-item>
        <text:list-item>
          <text:p text:style-name="List_20_1_Content"> de séquence</text:p>
        </text:list-item>
        <text:list-item>
          <text:p text:style-name="List_20_1_Content"> de déploiement</text:p>
        </text:list-item>
        <text:list-item>
          <text:p text:style-name="List_20_1_Content_Last"> ….</text:p>
        </text:list-item>
      </text:list>
      <text:p text:style-name="Text_20_body">Possibilité d'utiliser des logiciels de "dessin" : Dia, BoUml, PlantUml ou des plugins dans Netbeans ou dokuwiki.</text:p>
      <text:h text:style-name="Heading_20_2" text:outline-level="2"><text:bookmark-start text:name="__RefHeading___diagrammes_dans_dokuwiki_3"/><text:bookmark-start text:name="diagrammes_dans_dokuwiki"/>Diagrammes dans dokuwiki<text:bookmark-end text:name="__RefHeading___diagrammes_dans_dokuwiki_3"/><text:bookmark-end text:name="diagrammes_dans_dokuwiki"/></text:h>
      <text:list text:style-name="List_20_1" text:continue-numbering="false">
        <text:list-item>
          <text:p text:style-name="List_20_1_Content_First"> Créez une page</text:p>
        </text:list-item>
        <text:list-item>
          <text:p text:style-name="List_20_1_Content"> Saisissez du texte</text:p>
        </text:list-item>
        <text:list-item>
          <text:p text:style-name="List_20_1_Content_Last"> Cliquez sur l'icone <draw:frame draw:style-name="mediacenter" draw:name="0" text:anchor-type="paragraph" draw:z-index="0" svg:width="2.6458333333333cm" style:rel-width="100%" svg:height="2.6458333333333cm" style:rel-height="scale"><draw:image xlink:href="/var/www/wikisio.lyceejeanbart.fr/data/media/ouvert_a_tous/uml/icone-plantuml-dokuwiki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les balises <text:span text:style-name="Source_20_Text">&lt;uml&gt;  &lt;/uml&gt;</text:span> apparaissent</text:p>
        </text:list-item>
      </text:list>
      <text:h text:style-name="Heading_20_3" text:outline-level="3"><text:bookmark-start text:name="__RefHeading___diagramme_des_classes_4"/><text:bookmark-start text:name="diagramme_des_classes"/>Diagramme des classes<text:bookmark-end text:name="__RefHeading___diagramme_des_classes_4"/><text:bookmark-end text:name="diagramme_des_classes"/></text:h>
      <text:list text:style-name="List_20_1" text:continue-numbering="false">
        <text:list-item>
          <text:p text:style-name="List_20_1_Content_First"> saisissez la description de la classe : </text:p>
          <text:p text:style-name="Preformatted_20_Text">&lt;uml&gt;<text:line-break/><text:s text:c="2"/>* class Classe1{<text:line-break/>}<text:line-break/>&lt;/uml&gt;</text:p>
        </text:list-item>
        <text:list-item>
          <text:p text:style-name="List_20_1_Content_Last"> le schéma suivant apparaît :</text:p>
        </text:list-item>
      </text:list>
      <text:p text:style-name="Text_20_body">Le <text:span text:style-name="Strong_20_Emphasis">C</text:span> indique une classe.</text:p>
      <text:p text:style-name="Text_20_body">Sous le nom de la classe, il y a les deux <text:span text:style-name="Strong_20_Emphasis">volets des membres</text:span> :</text:p>
      <text:list text:style-name="List_20_1" text:continue-numbering="false">
        <text:list-item>
          <text:p text:style-name="List_20_1_Content_First"> le volet du haut est celui des attributs</text:p>
        </text:list-item>
        <text:list-item>
          <text:p text:style-name="List_20_1_Content_Last"> celui du bas est celui des méthodes</text:p>
        </text:list-item>
      </text:list>
      <text:p text:style-name="Text_20_body">Vous trouverez, plus bas sur cette page, le site de PlantUML et un fichier de documentation et de syntaxe pour "dessiner" des classes.
Voici un exemple plus compl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uml&gt;<text:line-break/><text:s text:c="2"/>class Classe1{<text:line-break/><text:s text:c="4"/>- attribut1 : String<text:line-break/><text:s text:c="4"/>- attribut2 : Classe2<text:line-break/><text:s text:c="4"/>+ Classe1()<text:line-break/><text:s text:c="4"/>+ Classe1(pVlr1 : String)<text:line-break/><text:s text:c="4"/>+ Classe1(pVlr1 : String, pVlr2 : Classe2)<text:line-break/><text:s text:c="4"/>+ getAttribut1() : String<text:line-break/><text:s text:c="4"/>+ setAttribut1(pVlr1 : String) : void<text:line-break/><text:s text:c="4"/>+ getAttribut2() : Classe2<text:line-break/><text:s text:c="4"/>+ setAttribut2(pVlr2 : Classe2) : void<text:line-break/><text:s text:c="2"/>}<text:line-break/>&lt;/uml&gt;</text:p>
          </table:table-cell>
        </table:table-row>
      </table:table>
      <text:h text:style-name="Heading_20_3" text:outline-level="3"><text:bookmark-start text:name="__RefHeading___le_meme_exemple_avec_une_association_5"/><text:bookmark-start text:name="le_meme_exemple_avec_une_association"/>Le même exemple avec une association<text:bookmark-end text:name="__RefHeading___le_meme_exemple_avec_une_association_5"/><text:bookmark-end text:name="le_meme_exemple_avec_une_association"/></text:h>
      <text:p text:style-name="Text_20_body">L'attribut <text:span text:style-name="Source_20_Text">attribut2</text:span> de classe <text:span text:style-name="Source_20_Text">Classe2</text:span> est noté, maintenant comme <text:span text:style-name="Source_20_Text"><text:span text:style-name="Strong_20_Emphasis">rôle</text:span></text:span> sur la flèche d'association.</text:p>
      <text:h text:style-name="Heading_20_3" text:outline-level="3"><text:bookmark-start text:name="__RefHeading___diagramme_de_sequence_6"/><text:bookmark-start text:name="diagramme_de_sequence"/>Diagramme de séquence<text:bookmark-end text:name="__RefHeading___diagramme_de_sequence_6"/><text:bookmark-end text:name="diagramme_de_sequence"/></text:h>
      <text:h text:style-name="Heading_20_2" text:outline-level="2"><text:bookmark-start text:name="__RefHeading___utilisation_de_plantuml_7"/><text:bookmark-start text:name="utilisation_de_plantuml"/>Utilisation de PlantUML<text:bookmark-end text:name="__RefHeading___utilisation_de_plantuml_7"/><text:bookmark-end text:name="utilisation_de_plantuml"/></text:h>
      <text:p text:style-name="Text_20_body"><text:a xlink:type="simple" xlink:href="https://wikisio.lyceejeanbart.fr/lib/exe/fetch.php?media=ouvert_a_tous:uml:plantuml_language_reference_guide.pdf" text:style-name="Internet_20_link" text:visited-style-name="Visited_20_Internet_20_Link">La documentation au format Pdf</text:a></text:p>
      <text:p text:style-name="Text_20_body">Le site : <text:a xlink:type="simple" xlink:href="http://plantuml.sourceforge.net/" text:style-name="Internet_20_link" text:visited-style-name="Visited_20_Internet_20_Link">http://plantuml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29</meta:creation-date>
    <dc:creator>Generated</dc:creator>
    <dc:date>2026-07-03T21::47:29</dc:date>
    <dc:language>en-US</dc:language>
    <meta:editing-cycles>1</meta:editing-cycles>
    <meta:editing-duration>PT0S</meta:editing-duration>
    <dc:title>ouvert_a_tous:uml:accueil</dc:title>
  </office:meta>
</office:document-meta>
</file>