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638d867427d6b36fbe95487990752e.png"/>
  <manifest:file-entry manifest:media-type="image/svg+xml" manifest:full-path="Pictures/4bed15f277672f6a46108081f0e4ecb5.svg"/>
  <manifest:file-entry manifest:media-type="image/svg+xml" manifest:full-path="Pictures/13b137f995ce978fa2b6b8062fdac66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1638d867427d6b36fbe95487990752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sio.lyceejeanbart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sio.lyceejeanbart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3b137f995ce978fa2b6b8062fdac66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6:46</meta:creation-date>
    <dc:creator>Generated</dc:creator>
    <dc:date>2025-06-16T13::06:46</dc:date>
    <dc:language>en-US</dc:language>
    <meta:editing-cycles>1</meta:editing-cycles>
    <meta:editing-duration>PT0S</meta:editing-duration>
    <dc:title>wiki:dokuwiki</dc:title>
  </office:meta>
</office:document-meta>
</file>